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25.682cm" fo:margin-left="0cm" table:align="left"/>
    </style:style>
    <style:style style:name="表格1.A" style:family="table-column">
      <style:table-column-properties style:column-width="1.097cm"/>
    </style:style>
    <style:style style:name="表格1.B" style:family="table-column">
      <style:table-column-properties style:column-width="3.485cm"/>
    </style:style>
    <style:style style:name="表格1.C" style:family="table-column">
      <style:table-column-properties style:column-width="6.161cm"/>
    </style:style>
    <style:style style:name="表格1.D" style:family="table-column">
      <style:table-column-properties style:column-width="8.5cm"/>
    </style:style>
    <style:style style:name="表格1.E" style:family="table-column">
      <style:table-column-properties style:column-width="5.036cm"/>
    </style:style>
    <style:style style:name="表格1.F" style:family="table-column">
      <style:table-column-properties style:column-width="1.40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.423cm" fo:text-align="center" style:justify-single-word="false" fo:orphans="2" fo:widows="2" style:snap-to-layout-grid="false"/>
      <style:text-properties fo:color="#3a3a3a" style:font-name="標楷體" style:letter-kerning="false" style:font-name-asian="標楷體" style:font-name-complex="Arial" style:font-size-complex="12pt"/>
    </style:style>
    <style:style style:name="P2" style:family="paragraph" style:parent-style-name="Text_20_body">
      <style:paragraph-properties style:line-height-at-least="0.423cm" fo:text-align="justify" style:justify-single-word="false" fo:orphans="2" fo:widows="2" style:snap-to-layout-grid="false"/>
      <style:text-properties fo:color="#3a3a3a" style:font-name="標楷體" style:letter-kerning="false" style:font-name-asian="標楷體" style:font-name-complex="Arial" style:font-size-complex="12pt"/>
    </style:style>
    <style:style style:name="P3" style:family="paragraph" style:parent-style-name="Text_20_body">
      <style:paragraph-properties style:line-height-at-least="0.423cm" fo:orphans="2" fo:widows="2" style:snap-to-layout-grid="false"/>
      <style:text-properties fo:color="#3a3a3a" style:font-name="標楷體" style:letter-kerning="false" style:font-name-asian="標楷體" style:font-name-complex="Arial" style:font-size-complex="12pt"/>
    </style:style>
    <style:style style:name="P4" style:family="paragraph" style:parent-style-name="Text_20_body">
      <style:paragraph-properties style:line-height-at-least="0.423cm" fo:text-align="center" style:justify-single-word="false" fo:orphans="2" fo:widows="2" style:snap-to-layout-grid="false"/>
      <style:text-properties fo:color="#000000" style:font-name="標楷體" style:letter-kerning="false" style:font-name-asian="標楷體" style:font-name-complex="Arial" style:font-size-complex="12pt"/>
    </style:style>
    <style:style style:name="P5" style:family="paragraph" style:parent-style-name="Text_20_body">
      <style:paragraph-properties style:line-height-at-least="0.423cm" fo:text-align="justify" style:justify-single-word="false" fo:orphans="2" fo:widows="2" style:snap-to-layout-grid="false"/>
      <style:text-properties fo:color="#000000" style:font-name="標楷體" style:letter-kerning="false" style:font-name-asian="標楷體" style:font-name-complex="Arial" style:font-size-complex="12pt"/>
    </style:style>
    <style:style style:name="P6" style:family="paragraph" style:parent-style-name="Text_20_body">
      <style:paragraph-properties style:line-height-at-least="0.423cm" fo:text-align="center" style:justify-single-word="false" fo:orphans="2" fo:widows="2" style:snap-to-layout-grid="false"/>
      <style:text-properties fo:color="#000000" style:font-name="標楷體" fo:background-color="#ffffff" style:font-name-asian="標楷體" style:font-size-complex="12pt"/>
    </style:style>
    <style:style style:name="P7" style:family="paragraph" style:parent-style-name="Text_20_body">
      <style:paragraph-properties style:line-height-at-least="0.423cm" fo:text-align="justify" style:justify-single-word="false" fo:orphans="2" fo:widows="2" style:snap-to-layout-grid="false"/>
    </style:style>
    <style:style style:name="P8" style:family="paragraph" style:parent-style-name="Text_20_body">
      <style:paragraph-properties style:line-height-at-least="0.423cm" fo:text-align="justify" style:justify-single-word="false" fo:orphans="2" fo:widows="2" fo:hyphenation-ladder-count="no-limit" style:vertical-align="auto" style:snap-to-layout-grid="false"/>
      <style:text-properties fo:hyphenate="true" loext:hyphenation-no-caps="false"/>
    </style:style>
    <style:style style:name="P9" style:family="paragraph" style:parent-style-name="Text_20_body">
      <style:paragraph-properties style:line-height-at-least="0.423cm" fo:text-align="justify" style:justify-single-word="false" fo:orphans="2" fo:widows="2" fo:hyphenation-ladder-count="no-limit" style:vertical-align="auto" style:snap-to-layout-grid="false"/>
      <style:text-properties fo:color="#333f48" style:font-name="標楷體" style:letter-kerning="false" style:font-name-asian="標楷體" style:font-name-complex="新細明體" style:font-size-complex="12pt" fo:hyphenate="true" loext:hyphenation-no-caps="false"/>
    </style:style>
    <style:style style:name="P10" style:family="paragraph" style:parent-style-name="Text_20_body" style:master-page-name="MP0">
      <style:paragraph-properties style:page-number="auto" fo:break-before="page"/>
      <style:text-properties fo:font-size="18pt" style:font-size-asian="18pt" style:font-size-complex="18pt"/>
    </style:style>
    <style:style style:name="P11" style:family="paragraph" style:parent-style-name="Heading_20_5">
      <style:paragraph-properties fo:margin-top="0cm" fo:margin-bottom="0cm" loext:contextual-spacing="false" style:line-height-at-least="0.423cm" fo:text-align="justify" style:justify-single-word="false" style:snap-to-layout-grid="false"/>
      <style:text-properties fo:color="#333f48"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12" style:family="paragraph" style:parent-style-name="Heading_20_5">
      <style:paragraph-properties fo:margin-top="0cm" fo:margin-bottom="0cm" loext:contextual-spacing="false" style:line-height-at-least="0.423cm" fo:text-align="justify" style:justify-single-word="false" style:snap-to-layout-grid="false"/>
    </style:style>
    <style:style style:name="P13" style:family="paragraph" style:parent-style-name="清單段落" style:list-style-name="L1">
      <style:paragraph-properties style:line-height-at-least="0.423cm" fo:text-align="justify" style:justify-single-word="false" fo:orphans="2" fo:widows="2" style:snap-to-layout-grid="false"/>
    </style:style>
    <style:style style:name="P14" style:family="paragraph" style:parent-style-name="清單段落" style:list-style-name="L3">
      <style:paragraph-properties style:line-height-at-least="0.423cm" fo:text-align="justify" style:justify-single-word="false" fo:orphans="2" fo:widows="2" style:snap-to-layout-grid="false"/>
    </style:style>
    <style:style style:name="P15" style:family="paragraph" style:parent-style-name="清單段落" style:list-style-name="L4">
      <style:paragraph-properties style:line-height-at-least="0.423cm" fo:text-align="justify" style:justify-single-word="false" fo:orphans="2" fo:widows="2" style:snap-to-layout-grid="false"/>
    </style:style>
    <style:style style:name="P16" style:family="paragraph" style:parent-style-name="清單段落" style:list-style-name="L5">
      <style:paragraph-properties style:line-height-at-least="0.423cm" fo:text-align="justify" style:justify-single-word="false" fo:orphans="2" fo:widows="2" style:snap-to-layout-grid="false"/>
    </style:style>
    <style:style style:name="P17" style:family="paragraph" style:parent-style-name="清單段落" style:list-style-name="L3">
      <style:paragraph-properties style:line-height-at-least="0.423cm" fo:text-align="justify" style:justify-single-word="false" fo:orphans="2" fo:widows="2" style:snap-to-layout-grid="false"/>
      <style:text-properties fo:color="#000000" style:font-name="標楷體" fo:background-color="#ffffff" style:font-name-asian="標楷體" style:font-size-complex="12pt"/>
    </style:style>
    <style:style style:name="P18" style:family="paragraph" style:parent-style-name="清單段落" style:list-style-name="L2">
      <style:paragraph-properties fo:margin-left="0.309cm" fo:margin-right="0cm" style:line-height-at-least="0.423cm" fo:text-align="justify" style:justify-single-word="false" fo:orphans="2" fo:widows="2" fo:text-indent="-0.309cm" style:auto-text-indent="false" style:snap-to-layout-grid="false">
        <style:tab-stops/>
      </style:paragraph-properties>
      <style:text-properties fo:color="#000000" style:font-name="標楷體" fo:background-color="#ffffff" style:font-name-asian="標楷體" style:font-size-complex="12pt"/>
    </style:style>
    <style:style style:name="P19" style:family="paragraph" style:parent-style-name="清單段落" style:list-style-name="L2">
      <style:paragraph-properties fo:margin-left="0.309cm" fo:margin-right="0cm" style:line-height-at-least="0.423cm" fo:text-align="justify" style:justify-single-word="false" fo:orphans="2" fo:widows="2" fo:text-indent="-0.309cm" style:auto-text-indent="false" style:snap-to-layout-grid="false">
        <style:tab-stops/>
      </style:paragraph-properties>
    </style:style>
    <style:style style:name="T1" style:family="text">
      <style:text-properties fo:color="#000000" style:font-name="標楷體" style:text-underline-style="none" style:font-name-asian="標楷體" style:font-size-complex="12pt"/>
    </style:style>
    <style:style style:name="T2" style:family="text">
      <style:text-properties fo:color="#000000" style:font-name="標楷體" fo:background-color="#ffffff" loext:char-shading-value="0" style:font-name-asian="標楷體" style:font-size-complex="12pt"/>
    </style:style>
    <style:style style:name="T3" style:family="text">
      <style:text-properties fo:color="#333f48"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T4" style:family="text">
      <style:text-properties fo:color="#333f48" style:font-name="標楷體" style:letter-kerning="false" style:font-name-asian="標楷體" style:font-name-complex="新細明體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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失智症預防及失智友善線上學習課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1">編號</text:p>
          </table:table-cell>
          <table:table-cell table:style-name="表格1.B1" office:value-type="string">
            <text:p text:style-name="P2">線上課程名稱</text:p>
          </table:table-cell>
          <table:table-cell table:style-name="表格1.B1" office:value-type="string">
            <text:p text:style-name="P4">連結網址</text:p>
          </table:table-cell>
          <table:table-cell table:style-name="表格1.B1" office:value-type="string">
            <text:p text:style-name="P1">課程介紹</text:p>
          </table:table-cell>
          <table:table-cell table:style-name="表格1.B1" office:value-type="string">
            <text:p text:style-name="P1">講座資訊</text:p>
          </table:table-cell>
          <table:table-cell table:style-name="表格1.A1" office:value-type="string">
            <text:p text:style-name="P1">播放長度</text:p>
          </table:table-cell>
        </table:table-row>
        <table:table-row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2">失智並不可怕，可怕的是您不知道</text:p>
          </table:table-cell>
          <table:table-cell table:style-name="表格1.A1" office:value-type="string">
            <text:p text:style-name="P5">https://elearn.hrd.gov.tw/info/10022791</text:p>
            <text:p text:style-name="P5">(提供學習時數)</text:p>
            <text:p text:style-name="P5">或</text:p>
            <text:p text:style-name="P7"><text:span text:style-name="超連結"><text:span text:style-name="T1">https://health99.hpa.gov.tw/material/6829</text:span></text:span></text:p>
            <text:p text:style-name="P5">(無提供學習時數)</text:p>
          </table:table-cell>
          <table:table-cell table:style-name="表格1.A1" office:value-type="string">
            <text:list xml:id="list2589176742" text:style-name="L1">
              <text:list-item>
                <text:p text:style-name="P13"><text:span text:style-name="預設段落字型"><text:span text:style-name="T2">失智症是什麼?</text:span></text:span></text:p>
              </text:list-item>
              <text:list-item>
                <text:p text:style-name="P13"><text:span text:style-name="預設段落字型"><text:span text:style-name="T2">失智症是全世界老年人失能的主要原因之一，失智症不僅對患病者及他們的看護者和家庭來說都是龐大的壓力，因為缺乏失智症的認識和理解，羞於看醫生，而導致診斷和照顧上的障礙。了解健忘與失智差別，即早診斷，即早治療。了解失智症，更能同理病人情形，而給予適當幫助。</text:span></text:span></text:p>
              </text:list-item>
            </text:list>
            <text:h text:style-name="P11" text:outline-level="5">第1輯-喔！失智是什麼？ </text:h>
            <text:h text:style-name="P11" text:outline-level="5">第2輯-不要小看的年輕失智症 </text:h>
            <text:h text:style-name="P11" text:outline-level="5">第3輯-失智症十大警訊 </text:h>
            <text:h text:style-name="P12" text:outline-level="5"><text:span text:style-name="預設段落字型"><text:span text:style-name="T3">第4輯-如何降低失智症風險</text:span></text:span></text:h>
          </table:table-cell>
          <table:table-cell table:style-name="表格1.A1" office:value-type="string">
            <text:list xml:id="list1889960225" text:style-name="L2">
              <text:list-item>
                <text:p text:style-name="P18">臺北市立聯合醫院中心主任劉建良、</text:p>
              </text:list-item>
              <text:list-item>
                <text:p text:style-name="P18">國立陽明大學附設醫院神經內科特約主治醫師蔡秉晃、</text:p>
              </text:list-item>
              <text:list-item>
                <text:p text:style-name="P18">大林慈濟醫院失智症中心主任曹汶龍、</text:p>
              </text:list-item>
              <text:list-item>
                <text:p text:style-name="P19"><text:span text:style-name="預設段落字型"><text:span text:style-name="T2">台大醫院神經部兼任主治醫師朱智邦</text:span></text:span></text:p>
              </text:list-item>
            </text:list>
          </table:table-cell>
          <table:table-cell table:style-name="表格1.A1" office:value-type="string">
            <text:p text:style-name="P1">51分鐘</text:p>
          </table:table-cell>
        </table:table-row>
        <table:table-row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2">預防及延緩失智，從這做起(一)</text:p>
          </table:table-cell>
          <table:table-cell table:style-name="表格1.A1" office:value-type="string">
            <text:p text:style-name="P5">https://elearn.hrd.gov.tw/info/10022792</text:p>
            <text:p text:style-name="P5">(提供學習時數)</text:p>
            <text:p text:style-name="P5">或</text:p>
            <text:p text:style-name="P7"><text:span text:style-name="超連結"><text:span text:style-name="T1">https://health99.hpa.gov.tw/material/6830</text:span></text:span></text:p>
            <text:p text:style-name="P5">(無提供學習時數)</text:p>
          </table:table-cell>
          <table:table-cell table:style-name="表格1.A1" office:value-type="string">
            <text:list xml:id="list1423896813" text:style-name="L3">
              <text:list-item>
                <text:p text:style-name="P17">降低失智症的風險應避免高血壓、高血脂、高血糖及頭部外傷。</text:p>
              </text:list-item>
              <text:list-item>
                <text:p text:style-name="P14"><text:span text:style-name="預設段落字型"><text:span text:style-name="T2">延緩失智從動腦開始，目前失智症仍無有效的藥物能治癒它，只要透過症狀控制及，就可以改善病症與生活品質。</text:span></text:span></text:p>
              </text:list-item>
            </text:list>
            <text:h text:style-name="P11" text:outline-level="5">第5輯-延緩失智從動腦開始 </text:h>
            <text:h text:style-name="P11" text:outline-level="5">第6輯-降低失智症風險-三高管理 </text:h>
            <text:h text:style-name="P11" text:outline-level="5">第7輯-降低失智症風險-多種健康行為 </text:h>
            <text:h text:style-name="P11" text:outline-level="5">第8輯-降低失智症風險-避免頭部外傷</text:h>
          </table:table-cell>
          <table:table-cell table:style-name="表格1.A1" office:value-type="string">
            <text:list xml:id="list163840425446353" text:style-name="L2">
              <text:list-item>
                <text:p text:style-name="P18">花蓮慈濟醫院認知暨老年精神科主任羅彥宇</text:p>
              </text:list-item>
              <text:list-item>
                <text:p text:style-name="P18">竹山秀傳醫院神經部主任劉彥良</text:p>
              </text:list-item>
              <text:list-item>
                <text:p text:style-name="P18">亞東紀念醫院神經醫學部失智中心主任甄瑞興</text:p>
              </text:list-item>
              <text:list-item>
                <text:p text:style-name="P18">國立政治大學心理學系副教授楊啟正、</text:p>
              </text:list-item>
            </text:list>
          </table:table-cell>
          <table:table-cell table:style-name="表格1.A1" office:value-type="string">
            <text:p text:style-name="P6">51分鐘</text:p>
          </table:table-cell>
        </table:table-row>
        <table:table-row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2">預防及延緩失智，從這做起(二)</text:p>
          </table:table-cell>
          <table:table-cell table:style-name="表格1.A1" office:value-type="string">
            <text:p text:style-name="P5">https://elearn.hrd.gov.tw/info/10022793</text:p>
            <text:p text:style-name="P5">(提供學習時數)</text:p>
            <text:p text:style-name="P5">或</text:p>
            <text:p text:style-name="P7"><text:span text:style-name="超連結"><text:span text:style-name="T1">https://health99.hpa.gov.tw/</text:span></text:span><text:soft-page-break/><text:span text:style-name="超連結"><text:span text:style-name="T1">material/6831</text:span></text:span></text:p>
            <text:p text:style-name="P5">(無提供學習時數)</text:p>
          </table:table-cell>
          <table:table-cell table:style-name="表格1.A1" office:value-type="string">
            <text:list xml:id="list3191515010" text:style-name="L4">
              <text:list-item>
                <text:p text:style-name="P15"><text:span text:style-name="預設段落字型"><text:span text:style-name="T2">降低失智症風險-身體活動：根據世界衛生組織(WHO)提出的預防失智建議，規律運動被列為第一優先。</text:span></text:span></text:p>
              </text:list-item>
              <text:list-item>
                <text:p text:style-name="P15"><text:span text:style-name="預設段落字型"><text:span text:style-name="T2">降低失智症風險-均衡飲食(我的餐盤)：我的餐盤是希望透過簡易口訣說明如何在每日攝取均衡飲食、不挑食，以及如</text:span></text:span><text:soft-page-break/><text:span text:style-name="預設段落字型"><text:span text:style-name="T2">何吃得好、吃得巧，WHO更強烈推薦均衡飲食能有效降低認知衰退與失智症。</text:span></text:span></text:p>
              </text:list-item>
            </text:list>
            <text:h text:style-name="P11" text:outline-level="5">第9輯-降低失智症風險-身體活動(一) </text:h>
            <text:h text:style-name="P11" text:outline-level="5">第10輯-降低失智症風險-身體活動(二) </text:h>
            <text:h text:style-name="P11" text:outline-level="5">第11輯-降低失智症風險-我的餐盤均衡飲食(一)</text:h>
            <text:h text:style-name="P11" text:outline-level="5"><text:s/>第12輯-降低失智症風險-我的餐盤均衡飲食(二)</text:h>
          </table:table-cell>
          <table:table-cell table:style-name="表格1.A1" office:value-type="string">
            <text:list xml:id="list163840255386024" text:style-name="L2">
              <text:list-item>
                <text:p text:style-name="P18">新康居家職能治療所職能治療師沈明德</text:p>
              </text:list-item>
              <text:list-item>
                <text:p text:style-name="P19"><text:span text:style-name="預設段落字型"><text:span text:style-name="T2">台北市社區營養推廣中心主任張惠萍</text:span></text:span></text:p>
              </text:list-item>
            </text:list>
          </table:table-cell>
          <table:table-cell table:style-name="表格1.A1" office:value-type="string">
            <text:p text:style-name="P1">50分鐘</text:p>
          </table:table-cell>
        </table:table-row>
        <table:table-row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2">失智友善的一天</text:p>
          </table:table-cell>
          <table:table-cell table:style-name="表格1.A1" office:value-type="string">
            <text:p text:style-name="P5">https://elearn.hrd.gov.tw/info/10022794</text:p>
            <text:p text:style-name="P5">(提供學習時數)</text:p>
            <text:p text:style-name="P5">或</text:p>
            <text:p text:style-name="P7"><text:span text:style-name="超連結"><text:span text:style-name="T1">https://health99.hpa.gov.tw/material/6832</text:span></text:span></text:p>
            <text:p text:style-name="P5">(無提供學習時數)</text:p>
          </table:table-cell>
          <table:table-cell table:style-name="表格1.A1" office:value-type="string">
            <text:list xml:id="list3545705842" text:style-name="L5">
              <text:list-item>
                <text:p text:style-name="P16"><text:span text:style-name="預設段落字型"><text:span text:style-name="T2">如何陪伴失智者走入社區?</text:span></text:span></text:p>
              </text:list-item>
              <text:list-item>
                <text:p text:style-name="P16"><text:span text:style-name="預設段落字型"><text:span text:style-name="T2">針對失智症的四大面向進行整體介紹，可以學習如何關懷失智者，幫助他們與他們互動的訣竅；希望能一起打造失智友善的環境。</text:span></text:span></text:p>
              </text:list-item>
            </text:list>
            <text:p text:style-name="P9">第13輯-陪伴失智者走入社區 </text:p>
            <text:p text:style-name="P9">第14輯-如何推動多元失智友善組織 </text:p>
            <text:p text:style-name="P9">第15輯-失智友善居民該怎麼做？ </text:p>
            <text:p text:style-name="P8"><text:span text:style-name="預設段落字型"><text:span text:style-name="T4">第16輯-看見不一樣的社會參與</text:span></text:span></text:p>
          </table:table-cell>
          <table:table-cell table:style-name="表格1.A1" office:value-type="string">
            <text:list xml:id="list163839398569799" text:style-name="L2">
              <text:list-item>
                <text:p text:style-name="P19"><text:span text:style-name="預設段落字型"><text:span text:style-name="T2">台北海洋大學健康照顧社會工作系兼任講師楊君宜</text:span></text:span></text:p>
              </text:list-item>
              <text:list-item>
                <text:p text:style-name="P19"><text:span text:style-name="預設段落字型"><text:span text:style-name="T2">天主教失智老人基金會社工主任陳俊佑</text:span></text:span></text:p>
              </text:list-item>
              <text:list-item>
                <text:p text:style-name="P19"><text:span text:style-name="預設段落字型"><text:span text:style-name="T2">台灣創意高齡推動發展協會秘書長周妮萱</text:span></text:span></text:p>
              </text:list-item>
            </text:list>
          </table:table-cell>
          <table:table-cell table:style-name="表格1.A1" office:value-type="string">
            <text:p text:style-name="P1">54分鐘</text:p>
          </table:table-cell>
        </table:table-row>
      </table:table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5" style:display-name="Heading 5" style:family="paragraph" style:parent-style-name="Text_20_body" style:default-outline-level="5" style:class="text">
      <style:paragraph-properties fo:margin-top="0.176cm" fo:margin-bottom="0.176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fo:font-size="10pt" fo:font-weight="bold" style:letter-kerning="false" style:font-size-asian="10pt" style:font-weight-asian="bold" style:font-name-complex="新細明體" style:font-family-complex="新細明體" style:font-family-generic-complex="roman" style:font-pitch-complex="variable" style:font-size-complex="10pt" style:font-weight-complex="bold" fo:hyphenate="tru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5_20_字元" style:display-name="標題 5 字元" style:family="text" style:parent-style-name="預設段落字型">
      <style:text-properties style:font-name="新細明體" fo:font-family="新細明體" style:font-family-generic="roman" style:font-pitch="variable" fo:font-size="10pt" fo:font-weight="bold" style:letter-kerning="false" style:font-size-asian="10pt" style:font-weight-asian="bold" style:font-name-complex="新細明體" style:font-family-complex="新細明體" style:font-family-generic-complex="roman" style:font-pitch-complex="variable" style:font-size-complex="10pt" style:font-weight-complex="bold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/>
    <dc:description/>
    <dc:subject/>
    <meta:initial-creator>許玉昌@社區健康組</meta:initial-creator>
    <dc:creator>許玉昌@社區健康組</dc:creator>
    <meta:creation-date>2021-05-11T07:08:00Z</meta:creation-date>
    <dc:date>2021-05-11T08:13:00Z</dc:date>
    <meta:print-date>2021-01-12T05:45:00Z</meta:print-date>
    <meta:editing-cycles>3</meta:editing-cycles>
    <meta:editing-duration>PT3900S</meta:editing-duration>
    <meta:document-statistic meta:table-count="1" meta:image-count="0" meta:object-count="0" meta:page-count="2" meta:paragraph-count="76" meta:word-count="1108" meta:character-count="1457" meta:non-whitespace-character-count="1445"/>
    <meta:template xlink:type="simple" xlink:actuate="onRequest" xlink:title="" xlink:href="../../AppData/Local/Microsoft/Windows/INetCache/IE/4URSPVXO/0063800A00_ATTCH1.odt/Normal"/>
  </office:meta>
</office:document-meta>
</file>