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indent="0.4166in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0.5777in"/>
    </style:style>
    <style:style style:name="TableColumn6" style:family="table-column">
      <style:table-column-properties style:column-width="0.5791in"/>
    </style:style>
    <style:style style:name="TableColumn7" style:family="table-column">
      <style:table-column-properties style:column-width="0.5743in"/>
    </style:style>
    <style:style style:name="TableColumn8" style:family="table-column">
      <style:table-column-properties style:column-width="0.5743in"/>
    </style:style>
    <style:style style:name="TableColumn9" style:family="table-column">
      <style:table-column-properties style:column-width="0.5743in"/>
    </style:style>
    <style:style style:name="TableColumn10" style:family="table-column">
      <style:table-column-properties style:column-width="0.5743in"/>
    </style:style>
    <style:style style:name="TableColumn11" style:family="table-column">
      <style:table-column-properties style:column-width="0.5743in"/>
    </style:style>
    <style:style style:name="TableColumn12" style:family="table-column">
      <style:table-column-properties style:column-width="0.5743in"/>
    </style:style>
    <style:style style:name="TableColumn13" style:family="table-column">
      <style:table-column-properties style:column-width="0.5743in"/>
    </style:style>
    <style:style style:name="TableColumn14" style:family="table-column">
      <style:table-column-properties style:column-width="0.5743in"/>
    </style:style>
    <style:style style:name="TableColumn15" style:family="table-column">
      <style:table-column-properties style:column-width="0.5743in"/>
    </style:style>
    <style:style style:name="TableColumn16" style:family="table-column">
      <style:table-column-properties style:column-width="0.5743in"/>
    </style:style>
    <style:style style:name="TableColumn17" style:family="table-column">
      <style:table-column-properties style:column-width="0.5743in"/>
    </style:style>
    <style:style style:name="Table4" style:family="table">
      <style:table-properties style:width="7.4743in" fo:margin-left="0in" table:align="center"/>
    </style:style>
    <style:style style:name="TableRow18" style:family="table-row">
      <style:table-row-properties style:min-row-height="0.9847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text-scale="75%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text-scale="75%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0.052in" style:text-scale="75%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958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1.3784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 fo:margin-top="0.05in" fo:margin-left="1.4833in" fo:margin-right="0.3347in" fo:text-indent="-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background-color="#FFFFFF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style:snap-to-layout-grid="false" fo:margin-right="0.3347in" fo:text-indent="1.3333in"/>
      <style:text-properties style:font-name="標楷體" style:font-name-asian="標楷體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</office:automatic-styles>
  <office:body>
    <office:text text:use-soft-page-breaks="true">
      <text:p text:style-name="P1">國立頭城家商110學年度第1學期</text:p>
      <text:p text:style-name="P2">班級幹部名單</text:p>
      <text:p text:style-name="P3">班級：<text:s/>305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職<text:s text:c="3"/>稱</text:p>
          </table:table-cell>
          <table:table-cell table:style-name="TableCell21">
            <text:p text:style-name="P22"><text:span text:style-name="T23">(</text:span><text:span text:style-name="T24">兼任班代表</text:span><text:span text:style-name="T25">)</text:span></text:p>
            <text:p text:style-name="P26">班長</text:p>
          </table:table-cell>
          <table:table-cell table:style-name="TableCell27">
            <text:p text:style-name="P28">副班長</text:p>
          </table:table-cell>
          <table:table-cell table:style-name="TableCell29">
            <text:p text:style-name="P30">學藝股長</text:p>
          </table:table-cell>
          <table:table-cell table:style-name="TableCell31">
            <text:p text:style-name="P32">康樂股長</text:p>
          </table:table-cell>
          <table:table-cell table:style-name="TableCell33">
            <text:p text:style-name="P34">風紀股長</text:p>
          </table:table-cell>
          <table:table-cell table:style-name="TableCell35">
            <text:p text:style-name="P36">事務股長</text:p>
          </table:table-cell>
          <table:table-cell table:style-name="TableCell37">
            <text:p text:style-name="P38">輔導股長</text:p>
          </table:table-cell>
          <table:table-cell table:style-name="TableCell39">
            <text:p text:style-name="P40">圖書股長</text:p>
          </table:table-cell>
          <table:table-cell table:style-name="TableCell41">
            <text:p text:style-name="P42">設備股長</text:p>
          </table:table-cell>
          <table:table-cell table:style-name="TableCell43">
            <text:p text:style-name="P44">衛生股長</text:p>
          </table:table-cell>
          <table:table-cell table:style-name="TableCell45">
            <text:p text:style-name="P46">環保股長</text:p>
          </table:table-cell>
          <table:table-cell table:style-name="TableCell47">
            <text:p text:style-name="P48">實習股長</text:p>
          </table:table-cell>
        </table:table-row>
        <table:table-row table:style-name="TableRow49">
          <table:table-cell table:style-name="TableCell50">
            <text:p text:style-name="P51">座<text:s/>號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姓<text:s text:c="3"/>名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<text:span text:style-name="T104">注意事項</text:span><text:span text:style-name="T105">：</text:span><text:span text:style-name="T106">1.</text:span><text:span text:style-name="T107">請各班導師於</text:span><text:span text:style-name="T108">6/23(</text:span><text:span text:style-name="T109">三</text:span><text:span text:style-name="T110">)</text:span><text:span text:style-name="T111">下午</text:span><text:span text:style-name="T112">16:00</text:span><text:span text:style-name="T113">前</text:span><text:span text:style-name="T114">將名單惠送訓育組，謝謝！</text:span></text:p>
      <text:p text:style-name="P115">2.如有異動，請導師務必至訓育組更改，俾利於校務系統作業。</text:p>
      <text:p text:style-name="P116"><text:span text:style-name="T117">導師：</text:span><text:span text:style-name="T118">_______________</text:span><text:span text:style-name="T119">(</text:span><text:span text:style-name="T120">簽名</text:span><text:span text:style-name="T12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5.8472in" style:print-orientation="portrait" fo:margin-top="0.3937in" fo:margin-left="0.3937in" fo:margin-bottom="0.3937in" fo:margin-right="0.3937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頭城家商九十二學年度第一學期</dc:title>
    <dc:description/>
    <dc:subject/>
    <meta:initial-creator>訓育組</meta:initial-creator>
    <dc:creator>user</dc:creator>
    <meta:creation-date>2021-06-23T02:40:00Z</meta:creation-date>
    <dc:date>2021-06-23T03:10:00Z</dc:date>
    <meta:print-date>2014-01-02T05:3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5" meta:character-count="234" meta:row-count="1" meta:non-whitespace-character-count="200"/>
  </office:meta>
</office:document-meta>
</file>