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304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9:00Z</meta:creation-date>
    <dc:date>2021-06-23T03:14:00Z</dc:date>
    <meta:print-date>2014-01-02T05:3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5" meta:character-count="234" meta:row-count="1" meta:non-whitespace-character-count="200"/>
  </office:meta>
</office:document-meta>
</file>