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1.174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01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<text:s text:c="5"/>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27:00Z</meta:creation-date>
    <dc:date>2021-06-23T02:53:00Z</dc:date>
    <meta:print-date>2016-06-20T05:45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35" meta:character-count="240" meta:row-count="1" meta:non-whitespace-character-count="206"/>
  </office:meta>
</office:document-meta>
</file>