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1.174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378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2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 <text:s text:c="2"/>稱</text:p>
          </table:table-cell>
          <table:table-cell table:style-name="TableCell21">
            <text:p text:style-name="P22"><text:span text:style-name="T23">(兼任班代表</text:span><text:span text:style-name="T24">)</text:span></text:p>
            <text:p text:style-name="P25">班<text:s text:c="5"/>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  <table:table-cell table:style-name="TableCell46">
            <text:p text:style-name="P47">實習股長</text:p>
          </table:table-cell>
        </table:table-row>
        <table:table-row table:style-name="TableRow48">
          <table:table-cell table:style-name="TableCell49">
            <text:p text:style-name="P50">座<text:s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姓<text:s text:c="3"/>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注意事項</text:span><text:span text:style-name="T104">：</text:span><text:span text:style-name="T105">1.</text:span><text:span text:style-name="T106">請各班導師於</text:span><text:span text:style-name="T107">6/23(</text:span><text:span text:style-name="T108">三</text:span><text:span text:style-name="T109">)</text:span><text:span text:style-name="T110">下午</text:span><text:span text:style-name="T111">16:00</text:span><text:span text:style-name="T112">前</text:span><text:span text:style-name="T113">將名單惠送訓育組，謝謝！</text:span></text:p>
      <text:p text:style-name="P114">2.如有異動，請導師務必至訓育組更改，俾利於校務系統作業。</text:p>
      <text:p text:style-name="P115"><text:span text:style-name="T116">導師：</text:span><text:span text:style-name="T117">_______________</text:span><text:span text:style-name="T118">(</text:span><text:span text:style-name="T119">簽名</text:span><text:span text:style-name="T120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0:00Z</meta:creation-date>
    <dc:date>2021-06-23T02:50:00Z</dc:date>
    <meta:print-date>2016-06-20T05:4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