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0.984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3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313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<text:s text:c="3"/>稱</text:p>
          </table:table-cell>
          <table:table-cell table:style-name="TableCell21">
            <text:p text:style-name="P22"><text:span text:style-name="T23">(</text:span><text:span text:style-name="T24">兼任班代表</text:span><text:span text:style-name="T25">)</text:span></text:p>
            <text:p text:style-name="P26">班長</text:p>
          </table:table-cell>
          <table:table-cell table:style-name="TableCell27">
            <text:p text:style-name="P28">副班長</text:p>
          </table:table-cell>
          <table:table-cell table:style-name="TableCell29">
            <text:p text:style-name="P30">學藝股長</text:p>
          </table:table-cell>
          <table:table-cell table:style-name="TableCell31">
            <text:p text:style-name="P32">康樂股長</text:p>
          </table:table-cell>
          <table:table-cell table:style-name="TableCell33">
            <text:p text:style-name="P34">風紀股長</text:p>
          </table:table-cell>
          <table:table-cell table:style-name="TableCell35">
            <text:p text:style-name="P36">事務股長</text:p>
          </table:table-cell>
          <table:table-cell table:style-name="TableCell37">
            <text:p text:style-name="P38">輔導股長</text:p>
          </table:table-cell>
          <table:table-cell table:style-name="TableCell39">
            <text:p text:style-name="P40">圖書股長</text:p>
          </table:table-cell>
          <table:table-cell table:style-name="TableCell41">
            <text:p text:style-name="P42">設備股長</text:p>
          </table:table-cell>
          <table:table-cell table:style-name="TableCell43">
            <text:p text:style-name="P44">衛生股長</text:p>
          </table:table-cell>
          <table:table-cell table:style-name="TableCell45">
            <text:p text:style-name="P46">環保股長</text:p>
          </table:table-cell>
          <table:table-cell table:style-name="TableCell47">
            <text:p text:style-name="P48">實習股長</text:p>
          </table:table-cell>
        </table:table-row>
        <table:table-row table:style-name="TableRow49">
          <table:table-cell table:style-name="TableCell50">
            <text:p text:style-name="P51">座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<text:s text:c="3"/>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注意事項</text:span><text:span text:style-name="T105">：</text:span><text:span text:style-name="T106">1.</text:span><text:span text:style-name="T107">請各班導師於</text:span><text:span text:style-name="T108">6/23(</text:span><text:span text:style-name="T109">三</text:span><text:span text:style-name="T110">)</text:span><text:span text:style-name="T111">下午</text:span><text:span text:style-name="T112">16:00</text:span><text:span text:style-name="T113">前</text:span><text:span text:style-name="T114">將名單惠送訓育組，謝謝！</text:span></text:p>
      <text:p text:style-name="P115">2.如有異動，請導師務必至訓育組更改，俾利於校務系統作業。</text:p>
      <text:p text:style-name="P116"><text:span text:style-name="T117">導師：</text:span><text:span text:style-name="T118">_______________</text:span><text:span text:style-name="T119">(</text:span><text:span text:style-name="T120">簽名</text:span><text:span text:style-name="T1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39:00Z</meta:creation-date>
    <dc:date>2021-06-23T03:10:00Z</dc:date>
    <meta:print-date>2014-01-02T05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