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6229in"/>
    </style:style>
    <style:style style:name="Table4" style:family="table">
      <style:table-properties style:width="7.4743in" fo:margin-left="0in" table:align="center"/>
    </style:style>
    <style:style style:name="TableRow17" style:family="table-row">
      <style:table-row-properties style:min-row-height="0.98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1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<text:s text:c="3"/>稱</text:p>
          </table:table-cell>
          <table:table-cell table:style-name="TableCell20">
            <text:p text:style-name="P21"><text:span text:style-name="T22">(</text:span><text:span text:style-name="T23">兼任班代表</text:span><text:span text:style-name="T24">)</text:span></text:p>
            <text:p text:style-name="P25">班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</table:table-row>
        <table:table-row table:style-name="TableRow46">
          <table:table-cell table:style-name="TableCell47">
            <text:p text:style-name="P48">座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<text:s text:c="3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注意事項</text:span><text:span text:style-name="T98">：</text:span><text:span text:style-name="T99">1.</text:span><text:span text:style-name="T100">請各班導師於</text:span><text:span text:style-name="T101">6/23(</text:span><text:span text:style-name="T102">三</text:span><text:span text:style-name="T103">)</text:span><text:span text:style-name="T104">下午</text:span><text:span text:style-name="T105">16:00</text:span><text:span text:style-name="T106">前</text:span><text:span text:style-name="T107">將名單惠送訓育組，謝謝！</text:span></text:p>
      <text:p text:style-name="P108">2.如有異動，請導師務必至訓育組更改，俾利於校務系統作業。</text:p>
      <text:p text:style-name="P109"><text:span text:style-name="T110">導師：</text:span><text:span text:style-name="T111">_______________</text:span><text:span text:style-name="T112">(</text:span><text:span text:style-name="T113">簽名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7:00Z</meta:creation-date>
    <dc:date>2021-06-23T03:13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