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00%" fo:text-indent="0in" style:page-number="1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widows="2" fo:orphans="2" fo:text-align="center" fo:line-height="100%" fo:text-inden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widows="2" fo:orphans="2" fo:text-align="center" fo:line-height="100%" fo:text-inden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2.5597in"/>
    </style:style>
    <style:style style:name="TableColumn19" style:family="table-column">
      <style:table-column-properties style:column-width="4.5541in"/>
    </style:style>
    <style:style style:name="Table17" style:family="table">
      <style:table-properties style:width="7.1138in" fo:margin-left="-0.0034in" table:align="lef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7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35" style:family="table-row">
      <style:table-row-properties style:min-row-height="0.490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5.9979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text-indent="0in"/>
      <style:text-properties style:font-name="標楷體" style:font-name-asian="標楷體"/>
    </style:style>
    <style:style style:name="P54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0986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1.0486in" style:use-optimal-column-width="false"/>
    </style:style>
    <style:style style:name="TableColumn66" style:family="table-column">
      <style:table-column-properties style:column-width="0.5263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45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58" style:family="table">
      <style:table-properties style:width="7.777in" fo:margin-left="-0.5944in" table:align="left"/>
    </style:style>
    <style:style style:name="TableRow70" style:family="table-row">
      <style:table-row-properties style:min-row-height="0.61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indent="0in"/>
    </style:style>
    <style:style style:name="T75" style:parent-style-name="預設段落字型" style:family="text">
      <style:text-properties style:font-name="新細明體" style:font-name-asian="新細明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/>
    </style:style>
    <style:style style:name="P81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/>
    </style:style>
    <style:style style:name="P82" style:parent-style-name="內文" style:family="paragraph">
      <style:paragraph-properties fo:text-inden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85" style:family="table-row">
      <style:table-row-properties style:min-row-height="0.589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Row99" style:family="table-row">
      <style:table-row-properties style:min-row-height="0.3569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29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388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409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2916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402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ableRow150" style:family="table-row">
      <style:table-row-properties style:min-row-height="0.3847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ableRow161" style:family="table-row">
      <style:table-row-properties style:min-row-height="0.546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5104in" style:use-optimal-row-height="false" fo:keep-together="always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833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text-scale="80%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104in" style:text-scale="80%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1.956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1.6666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本文縮排" style:family="paragraph">
      <style:paragraph-properties fo:margin-left="0.3125in" fo:text-indent="-0.331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4" style:parent-style-name="內文" style:family="paragraph">
      <style:paragraph-properties fo:text-align="justify" fo:margin-left="0.3118in" fo:text-indent="-0.3333in">
        <style:tab-stops>
          <style:tab-stop style:type="left" style:position="0.0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216" style:parent-style-name="內文" style:family="paragraph">
      <style:paragraph-properties style:snap-to-layout-grid="false" fo:text-align="justify" fo:margin-left="0.0756in" fo:text-indent="4.854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220" style:parent-style-name="內文" style:family="paragraph">
      <style:paragraph-properties fo:margin-bottom="0.1319in" fo:line-height="150%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23" style:parent-style-name="內文" style:family="paragraph">
      <style:paragraph-properties fo:text-indent="0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內文" style:family="paragraph">
      <style:paragraph-properties fo:line-height="0.2777in" fo:text-indent="0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3888in" fo:text-indent="0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4" style:parent-style-name="內文" style:family="paragraph">
      <style:paragraph-properties fo:line-height="0.25in" fo:text-inden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1111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end" fo:line-height="0.3333in" fo:margin-right="0.1944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9" style:parent-style-name="內文" style:family="paragraph">
      <style:paragraph-properties style:snap-to-layout-grid="false" fo:text-align="end" fo:line-height="0.333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3" style:parent-style-name="內文" style:family="paragraph">
      <style:paragraph-properties style:snap-to-layout-grid="false" fo:text-align="end" fo:line-height="0.3333in" fo:margin-r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</office:automatic-styles>
  <office:body>
    <office:text text:use-soft-page-breaks="true">
      <text:p text:style-name="P1"><text:span text:style-name="T12">附件一</text:span></text:p>
      <text:p text:style-name="P13">第十屆蘭陽文學獎</text:p>
      <text:p text:style-name="P14"><text:span text:style-name="T15">創作理念表</text:span></text:p>
      <text:p text:style-name="P16">(應徵者未附本附件者，視同放棄應徵資格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收件編號</text:p>
            <text:p text:style-name="P23">（由執行單位編號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應徵項目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新詩□3.童話□4.歌仔戲劇本<text:s/>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P53"/>
      <text:p text:style-name="P54">附件二</text:p>
      <text:p text:style-name="內文"><text:span text:style-name="T55">第十屆蘭陽文學獎作者資料表</text:span><text:span text:style-name="T56"><text:s text:c="10"/></text:span><text:span text:style-name="T57">收件編號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3">
            <text:soft-page-break/>
            <text:p text:style-name="P72"><text:s text:c="2"/>貼<text:s text:c="2"/>照<text:s text:c="2"/>片<text:s text:c="2"/>處</text:p>
            <text:p text:style-name="P73"/>
            <text:p text:style-name="P74"><text:span text:style-name="T75">（</text:span><text:span text:style-name="T76">浮貼全新脫帽二吋照片）</text:span></text:p>
          </table:table-cell>
          <table:covered-table-cell/>
          <table:table-cell table:style-name="TableCell77" table:number-columns-spanned="2">
            <text:p text:style-name="P78">填表注意事項</text:p>
          </table:table-cell>
          <table:covered-table-cell/>
          <table:table-cell table:style-name="TableCell79" table:number-columns-spanned="7">
            <text:list text:style-name="LFO6" text:continue-numbering="true">
              <text:list-item>
                <text:p text:style-name="P80">各欄位必須詳實填寫。<text:s/></text:p>
              </text:list-item>
              <text:list-item>
                <text:p text:style-name="P81">相關欄位如不敷使用，可另附A4紙張打印。</text:p>
              </text:list-item>
            </text:list>
            <text:p text:style-name="P82"><text:span text:style-name="T83">3.</text:span><text:span text:style-name="T84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徵選類別</text:p>
            <text:p text:style-name="內文"><text:span text:style-name="T89"><text:s/></text:span><text:span text:style-name="T90">(</text:span><text:span text:style-name="T91">請勾選一項</text:span><text:span text:style-name="T92">)</text:span></text:p>
          </table:table-cell>
          <table:covered-table-cell/>
          <table:table-cell table:style-name="TableCell93" table:number-columns-spanned="7">
            <text:p text:style-name="P94">□1.散文<text:s text:c="2"/>□2.新詩<text:s text:c="2"/></text:p>
            <text:p text:style-name="內文"><text:span text:style-name="T95">□3.</text:span><text:span text:style-name="T96">童話</text:span><text:span text:style-name="T97"><text:s text:c="2"/>□4.</text:span><text:span text:style-name="T98">歌仔戲劇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<text:s text:c="3"/>作品名稱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作<text:s text:c="2"/></text:p>
            <text:p text:style-name="P108"/>
            <text:p text:style-name="P109">者</text:p>
            <text:p text:style-name="P110"/>
            <text:p text:style-name="P111">略</text:p>
            <text:p text:style-name="P112"/>
            <text:p text:style-name="P113">歷</text:p>
          </table:table-cell>
          <table:table-cell table:style-name="TableCell114">
            <text:p text:style-name="P115">姓<text:s text:c="10"/>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出<text:s text:c="2"/>生</text:p>
            <text:p text:style-name="P120">年月日</text:p>
          </table:table-cell>
          <table:covered-table-cell/>
          <table:table-cell table:style-name="TableCell121" table:number-columns-spanned="3">
            <text:p text:style-name="P122">年<text:s text:c="3"/>月<text:s text:c="4"/>日</text:p>
          </table:table-cell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學<text:s text:c="10"/>歷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經<text:s text:c="10"/>歷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戶<text:s text:c="2"/>籍<text:s text:c="2"/>地<text:s text:c="2"/>址</text:p>
          </table:table-cell>
          <table:table-cell table:style-name="TableCell143" table:number-columns-spanned="9">
            <text:p text:style-name="內文"><text:span text:style-name="T144"></text:span><text:span text:style-name="T145"></text:span><text:span text:style-name="T146"></text:span><text:span text:style-name="T147">-</text:span><text:span text:style-name="T148"></text:span><text:span text:style-name="T14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通<text:s text:c="2"/>訊<text:s text:c="2"/>地<text:s text:c="2"/>址</text:p>
          </table:table-cell>
          <table:table-cell table:style-name="TableCell154" table:number-columns-spanned="9">
            <text:p text:style-name="內文"><text:span text:style-name="T155"></text:span><text:span text:style-name="T156"></text:span><text:span text:style-name="T157"></text:span><text:span text:style-name="T158">-</text:span><text:span text:style-name="T159"></text:span><text:span text:style-name="T16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現<text:s text:c="4"/>職<text:s text:c="4"/>或</text:p>
            <text:p text:style-name="P165">就<text:s text:c="2"/>讀<text:s text:c="2"/>學<text:s text:c="2"/>校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電<text:s text:c="10"/>話</text:p>
          </table:table-cell>
          <table:table-cell table:style-name="TableCell172" table:number-columns-spanned="9">
            <text:p text:style-name="P173">(O.) <text:s text:c="29"/>E-mail：</text:p>
            <text:p text:style-name="P174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緊<text:s text:c="10"/>急</text:p>
            <text:p text:style-name="P179">聯<text:s text:c="4"/>絡<text:s text:c="4"/>人</text:p>
          </table:table-cell>
          <table:table-cell table:style-name="TableCell180">
            <text:p text:style-name="P181"><text:span text:style-name="T182">姓</text:span><text:span text:style-name="T183">名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關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電話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  <text:p text:style-name="P198"/>
            <text:p text:style-name="P199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  <text:p text:style-name="P202"/>
            <text:p text:style-name="P203">國民身分證(反面)黏貼處</text:p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授權同意書</text:span></text:p>
            <text:p text:style-name="P213">一、本人同意在本項作品獲獎後，將獲獎作品之著作權無條件授權予承辦單位為無償使用，並同意承辦單位有以任何形式為推廣、保存及轉載之權利，不另支付酬勞或版稅。</text:p>
            <text:p text:style-name="P214"><text:span text:style-name="T215">二、本人同意在本項作品獲獎後，得由承辦單位推薦至有關報社或雜誌社發表。</text:span></text:p>
            <text:p text:style-name="P216"><text:span text:style-name="T217"><text:s text:c="4"/></text:span><text:span text:style-name="T218"><text:s text:c="4"/></text:span><text:span text:style-name="T219">此致</text:span></text:p>
            <text:p text:style-name="P220"><text:span text:style-name="T221">宜蘭縣政府文化局</text:span></text:p>
            <text:p text:style-name="P222">立同意書人簽名：<text:s text:c="48"/>中華民國　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 text:c="4"/></text:span><text:span text:style-name="T225">附件三</text:span></text:p>
      <text:p text:style-name="P226"/>
      <text:soft-page-break/>
      <text:p text:style-name="P227">個人資料提供同意書</text:p>
      <text:p text:style-name="P228"><text:span text:style-name="T229">　　</text:span><text:span text:style-name="T230">宜蘭縣政府文化局</text:span><text:span text:style-name="T231">(</text:span><text:span text:style-name="T232">以下簡稱本局</text:span><text:span text:style-name="T233">)</text:span><text:span text:style-name="T234">相當</text:span><text:span text:style-name="T235">重視個人資料保護與安全，為了確保您的權益，請詳細閱讀下列：「第十屆蘭陽文學獎徵選」活動參加人員「個人資料使用同意書」，並請於閱讀完畢後，於下方方格處打勾表示同意所載內容。</text:span></text:p>
      <text:p text:style-name="P236">一、本局取得您的資料，目的在於辦理111年「第十屆蘭陽文學獎徵選」活動，以及嗣後辦理閱讀或文學推廣活動所需之統計或學術研究之用。除經您同意或法律另有規定外，本局所蒐集的個資不得向第三人揭露或用於上述目的以外之用途。</text:p>
      <text:p text:style-name="P237">二、您同意本局收集、處理和利用您所檢附的報名資料：姓名、性別、身分證字號、年齡、出生年月日、聯絡電話、行動電話、通訊地址、E-Mail、身分別、職業、學歷、經歷與創作簡介之資料。</text:p>
      <text:p text:style-name="P238">三、本局將基於個人資料保護法及相關法令之規定下，依隱私權保護政策，蒐集、處理及於適當範圍內利用您的個人資料。</text:p>
      <text:p text:style-name="P239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40">五、您可依個人資料保護法，就您的個人資料向本局：</text:p>
      <text:p text:style-name="P241">(1)查詢或請求閱覽。(2)請求製給複製本。(3)請求補充或更正。(4)請求停止蒐集、處理及利用。(5)請求刪除。</text:p>
      <text:p text:style-name="P242">六、您瞭解此一同意書符合個人資料保護法及相關法規之要求，且同意本局留存此同意書，供日後取出查驗。</text:p>
      <text:list text:style-name="LFO7" text:continue-numbering="true">
        <text:list-item>
          <text:p text:style-name="P243">我已閱讀上述說明，並同意上述內容。</text:p>
        </text:list-item>
      </text:list>
      <text:p text:style-name="P244"/>
      <text:p text:style-name="P245"/>
      <text:p text:style-name="P246"><text:span text:style-name="T247">立同意書人簽名：</text:span><text:span text:style-name="T248">_________________</text:span></text:p>
      <text:p text:style-name="P249"><text:span text:style-name="T250"><text:s text:c="3"/></text:span><text:span text:style-name="T251">身分證統一編號：</text:span><text:span text:style-name="T252">___________________</text:span></text:p>
      <text:p text:style-name="P253"><text:span text:style-name="T254">日</text:span><text:span text:style-name="T255"><text:s text:c="6"/></text:span><text:span text:style-name="T256">期</text:span><text:span text:style-name="T257">:</text:span><text:span text:style-name="T258"><text:s text:c="13"/></text:span><text:span text:style-name="T259">年</text:span><text:span text:style-name="T260"><text:s text:c="9"/></text:span><text:span text:style-name="T261">月</text:span><text:span text:style-name="T2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/>
      <style:text-properties style:font-name="Calibri Light" style:font-weight-complex="bold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margin-right="0.1944in"/>
      <style:text-properties style:font-name="Calibri Light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text-indent="0in"/>
      <style:text-properties style:font-name="標楷體" style:font-name-asian="標楷體" style:font-weight-complex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size="24pt" style:font-size-asian="24pt"/>
    </style:style>
    <style:style style:name="WW_CharLFO1LVL2" style:family="text">
      <style:text-properties style:font-name="標楷體" style:font-name-asian="標楷體" fo:font-size="20pt" style:font-size-asian="20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style:font-weight-complex="bold" style:letter-kerning="true" fo:font-size="24pt" style:font-size-asian="2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style:font-weight-complex="bold" fo:font-size="20pt" style:font-size-asian="20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fo:color="#000000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100%" fo:text-indent="0in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text-indent="0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樣式1" style:display-name="樣式1" style:family="paragraph" style:parent-style-name="標題1" style:next-style-name="內文" style:auto-update="true" style:list-style-name="LFO4" style:default-outline-level="1">
      <style:paragraph-properties fo:widows="2" fo:orphans="2" fo:margin-top="0.125in" fo:margin-bottom="0.0833in" fo:line-height="100%"/>
      <style:text-properties style:font-name-asian="新細明體" fo:font-weight="bold" style:font-weight-asian="bold" fo:font-size="26pt" style:font-size-asian="26pt" fo:hyphenate="false"/>
    </style:style>
    <style:style style:name="樣式1字元" style:display-name="樣式1 字元" style:family="text" style:parent-style-name="標題1字元">
      <style:text-properties style:font-name="Calibri Light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樣式4" style:display-name="樣式4" style:family="paragraph" style:parent-style-name="內文" style:next-style-name="內文" style:auto-update="true" style:list-style-name="LFO16">
      <style:paragraph-properties fo:line-height="0.2777in" fo:margin-right="0.1944in">
        <style:tab-stops>
          <style:tab-stop style:type="left" style:position="0in"/>
          <style:tab-stop style:type="left" style:position="0.5in"/>
          <style:tab-stop style:type="right" style:leader-style="dotted" style:leader-text="." style:position="5.5555in"/>
        </style:tab-stops>
      </style:paragraph-properties>
      <style:text-properties fo:font-size="12pt" style:font-size-asian="12pt" style:font-size-complex="12pt" fo:hyphenate="false"/>
    </style:style>
    <style:style style:name="樣式4字元" style:display-name="樣式4 字元" style:family="text" style:parent-style-name="預設段落字型">
      <style:text-properties style:font-name-asian="微軟正黑體" style:font-size-complex="12pt"/>
    </style:style>
    <style:style style:name="樣式2" style:display-name="樣式2" style:family="paragraph" style:parent-style-name="標題2" style:next-style-name="內文" style:auto-update="true" style:list-style-name="LFO17" style:default-outline-level="2">
      <style:paragraph-properties fo:widows="2" fo:orphans="2" fo:margin-top="0in" fo:margin-bottom="0in" fo:line-height="200%"/>
      <style:text-properties style:font-name-asian="新細明體" fo:font-weight="bold" style:font-weight-asian="bold" fo:font-size="16pt" style:font-size-asian="16pt" fo:hyphenate="false"/>
    </style:style>
    <style:style style:name="樣式2字元" style:display-name="樣式2 字元" style:family="text" style:parent-style-name="樣式1字元">
      <style:text-properties style:font-name="Calibri Light" style:font-name-asian="微軟正黑體" style:font-name-complex="Times New Roman" fo:font-weight="bold" style:font-weight-asian="bold" style:font-weight-complex="bold" style:letter-kerning="true" fo:font-size="16pt" style:font-size-asian="16pt" style:font-size-complex="24pt"/>
    </style:style>
    <style:style style:name="樣式3" style:display-name="樣式3" style:family="paragraph" style:parent-style-name="內文" style:next-style-name="內文" style:auto-update="true" style:list-style-name="LFO18">
      <style:paragraph-properties fo:line-height="125%" fo:margin-right="0.0694in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bottom="0in" fo:line-height="106%" fo:margin-left="0.1972in" fo:text-indent="0.3333in">
        <style:tab-stops/>
      </style:paragraph-properties>
      <style:text-properties style:font-name-asian="新細明體" style:font-weight-complex="normal" fo:color="#276E8B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微軟正黑體" fo:font-size="14pt" style:font-size-asian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list-style style:name="LFO4" style:display-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 style:display-name="LFO17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 style:display-name="LFO1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4pt" style:font-size-asian="24pt"/>
    </style:style>
    <style:style style:name="WW_CharOUTLINELVL2" style:family="text">
      <style:text-properties style:font-name="標楷體" style:font-name-asian="標楷體" fo:font-size="20pt" style:font-size-asian="20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7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indent="0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end" fo:text-indent="0in"/>
      <style:text-properties fo:font-style="italic" style:font-style-asian="italic" fo:background-color="#D3D3D3"/>
    </style:style>
    <style:style style:name="P7" style:parent-style-name="頁尾" style:family="paragraph">
      <style:paragraph-properties fo:text-align="center" fo:text-indent="0in"/>
    </style:style>
    <style:style style:name="T8" style:parent-style-name="預設段落字型" style:family="text">
      <style:text-properties fo:font-size="12pt" style:font-size-asian="12pt" fo:language="zh" fo:country="TW"/>
    </style:style>
    <style:style style:name="P9" style:parent-style-name="頁尾" style:family="paragraph">
      <style:paragraph-properties fo:text-align="center" fo:text-indent="0in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頁尾" style:family="paragraph">
      <style:paragraph-properties fo:text-indent="0in"/>
      <style:text-properties fo:font-size="12pt" style:font-size-asian="12pt"/>
    </style:style>
    <style:style style:family="graphic" style:name="a0">
      <style:graphic-properties style:wrap="run-through" style:run-through="foreground" draw:fill="solid" draw:fill-color="#cf6f8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f6f8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3.82034in" svg:y="-0.00155in" svg:width="3.59167in" svg:height="0.39514in" draw:z-index="251660288" draw:id="id0" draw:style-name="a0" draw:name="平行四邊形 32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span><text:span text:style-name="T4"><draw:custom-shape svg:x="-0.74097in" svg:y="-0.00069in" svg:width="0.72153in" svg:height="0.39514in" draw:z-index="251659264" draw:id="id1" draw:style-name="a1" draw:name="平行四邊形 4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span><text:span text:style-name="T5">第十屆蘭陽文學獎</text:span></text:p>
        <text:p text:style-name="內文"/>
      </style:header>
      <style:header-left>
        <text:p text:style-name="P6"/>
      </style:header-left>
      <style:footer>
        <text:p text:style-name="P7"><text:span text:style-name="T8"><text:page-number text:fixed="false">3</text:page-number></text:span></text:p>
        <text:p text:style-name="內文"/>
      </style:footer>
      <style:footer-left>
        <text:p text:style-name="P9"><text:span text:style-name="T10"><text:page-number text:fixed="false">2</text:page-number></text:span></text:p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323</meta:initial-creator>
    <dc:creator>user</dc:creator>
    <meta:creation-date>2022-06-06T01:50:00Z</meta:creation-date>
    <dc:date>2022-06-06T01:50:00Z</dc:date>
    <meta:print-date>2022-05-10T02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30" meta:row-count="11" meta:non-whitespace-character-count="1390"/>
  </office:meta>
</office:document-meta>
</file>