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soft-page-break/>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8"><text:span text:style-name="T31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user</dc:creator>
    <meta:creation-date>2022-06-10T03:03:00Z</meta:creation-date>
    <dc:date>2022-06-10T03:03:00Z</dc:date>
    <meta:template xlink:href="Normal" xlink:type="simple"/>
    <meta:editing-cycles>2</meta:editing-cycles>
    <meta:editing-duration>PT60S</meta:editing-duration>
    <meta:user-defined meta:name="AppVersion">16.0000</meta:user-defined>
    <meta:document-statistic meta:page-count="7" meta:paragraph-count="5" meta:word-count="438" meta:character-count="2935" meta:row-count="20" meta:non-whitespace-character-count="2502"/>
  </office:meta>
</office:document-meta>
</file>