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083in" fo:margin-left="-0.0006in" fo:margin-right="-0.1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0652in" fo:margin-left="-0.0006in" fo:margin-right="-0.1in" fo:text-indent="-0.1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bottom="0.0652in" fo:margin-left="-0.0006in" fo:margin-right="-0.1in" fo:text-indent="-0.1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3.2312in" style:use-optimal-column-width="false"/>
    </style:style>
    <style:style style:name="TableColumn13" style:family="table-column">
      <style:table-column-properties style:column-width="6.2in" style:use-optimal-column-width="false"/>
    </style:style>
    <style:style style:name="Table10" style:family="table">
      <style:table-properties style:width="10.0229in" fo:margin-left="-0.0041in" table:align="left"/>
    </style:style>
    <style:style style:name="TableRow14" style:family="table-row">
      <style:table-row-properties style:min-row-height="0.397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2777in" fo:margin-left="-0.0013in" fo:text-indent="-0.0236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777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777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21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標楷體" style:font-name-asian="標楷體" fo:letter-spacing="-0.0083in" fo:font-size="14pt" style:font-size-asian="14pt" style:font-size-complex="14pt"/>
    </style:style>
    <style:style style:name="TableRow49" style:family="table-row">
      <style:table-row-properties style:min-row-height="2.9979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84" style:family="table-row">
      <style:table-row-properties style:min-row-height="1.416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2.08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justify" fo:margin-bottom="0in"/>
    </style:style>
    <style:style style:name="T11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4pt" style:font-size-asian="14pt" style:font-size-complex="14pt"/>
    </style:style>
    <style:style style:name="P123" style:parent-style-name="純文字" style:family="paragraph">
      <style:paragraph-properties fo:text-align="justify" fo:margin-bottom="0in"/>
    </style:style>
    <style:style style:name="T124" style:parent-style-name="預設段落字型" style:family="text">
      <style:text-properties style:font-name="標楷體" style:font-name-asian="標楷體" style:font-name-complex="Tahoma" fo:color="#000000"/>
    </style:style>
    <style:style style:name="T1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Tahoma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ahoma" fo:color="#000000"/>
    </style:style>
    <style:style style:name="T155" style:parent-style-name="預設段落字型" style:family="text">
      <style:text-properties style:font-name="標楷體" style:font-name-asian="標楷體" style:font-name-complex="Tahoma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ahoma" fo:color="#000000"/>
    </style:style>
    <style:style style:name="T157" style:parent-style-name="預設段落字型" style:family="text">
      <style:text-properties style:font-name="標楷體" style:font-name-asian="標楷體" style:font-name-complex="Tahoma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Tahoma" fo:color="#000000"/>
    </style:style>
    <style:style style:name="T159" style:parent-style-name="預設段落字型" style:family="text">
      <style:text-properties style:font-name="標楷體" style:font-name-asian="標楷體" style:font-name-complex="Tahoma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Tahoma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ahoma" fo:color="#000000"/>
    </style:style>
    <style:style style:name="T162" style:parent-style-name="預設段落字型" style:family="text">
      <style:text-properties style:font-name="標楷體" style:font-name-asian="標楷體" style:font-name-complex="Tahoma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ahoma" style:language-asian="zh" style:country-asian="HK"/>
    </style:style>
    <style:style style:name="P164" style:parent-style-name="Standard" style:family="paragraph">
      <style:paragraph-properties style:snap-to-layout-grid="false" fo:line-height="0.3055in" fo:margin-left="0.2777in" fo:text-indent="-0.1111in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/>附件</text:p>
      <text:p text:style-name="P3"><text:span text:style-name="T4">111</text:span><text:span text:style-name="T5">年度技術型高中商業與管理群教師</text:span><text:span text:style-name="T6">問卷調查之意見</text:span></text:p>
      <text:p text:style-name="P7"><text:span text:style-name="T8">勞動部勞動力發展署技</text:span><text:span text:style-name="T9">能檢定中心回應說明如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問題陳述</text:p>
            </table:table-cell>
            <table:table-cell table:style-name="TableCell19">
              <text:p text:style-name="P20">回應說明</text:p>
            </table:table-cell>
          </table:table-row>
        </table:table-header-rows>
        <table:table-row table:style-name="TableRow21">
          <table:table-cell table:style-name="TableCell22" table:number-rows-spanned="3">
            <text:p text:style-name="P23">1</text:p>
          </table:table-cell>
          <table:table-cell table:style-name="TableCell24" table:number-rows-spanned="3">
            <text:p text:style-name="P25">建議技術士技能檢定修正與產業需求不符之情形：</text:p>
            <text:p text:style-name="P26"><text:span text:style-name="T27">(1)</text:span><text:span text:style-name="T28">電腦軟體應用乙級，建議刪除過時題目，如：</text:span><text:span text:style-name="T29">Windows OS</text:span><text:span text:style-name="T30">、</text:span><text:span text:style-name="T31">win xp<text:s/></text:span><text:span text:style-name="T32">的</text:span><text:span text:style-name="T33"><text:s/>outlook<text:s/></text:span><text:span text:style-name="T34">相關問題</text:span><text:span text:style-name="T35">。</text:span></text:p>
            <text:p text:style-name="P36"><text:span text:style-name="T37">(2)</text:span><text:span text:style-name="T38">門市服務，因每個職場有不同清潔程序及要求，到了職場再做學習及適應即可，故建議刪除清潔實作檢定項目</text:span><text:span text:style-name="T39">。</text:span></text:p>
            <text:p text:style-name="P40"><text:span text:style-name="T41">(3)</text:span><text:span text:style-name="T42">電腦軟體應用丙級，建議題目應以新版軟體操作，如：術科題組五表格部分</text:span><text:span text:style-name="T43">。</text:span></text:p>
          </table:table-cell>
          <table:table-cell table:style-name="TableCell44">
            <text:p text:style-name="P45"><text:span text:style-name="T46">(1)</text:span><text:span text:style-name="T47">電腦軟體應用職類乙級試題疑義：</text:span></text:p>
            <text:p text:style-name="P48">已轉請題庫命製人員研處，後續如有修正將於本中心網站公告。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(2)</text:span><text:span text:style-name="T53">建議刪除門市服務職類丙級術科測試第三站清潔作業</text:span><text:span text:style-name="T54">：</text:span></text:p>
            <text:p text:style-name="P55"><text:span text:style-name="T56">查本署前於</text:span><text:span text:style-name="T57">110</text:span><text:span text:style-name="T58">年</text:span><text:span text:style-name="T59">11</text:span><text:span text:style-name="T60">月</text:span><text:span text:style-name="T61">4</text:span><text:span text:style-name="T62">日召開</text:span><text:span text:style-name="T63">110</text:span><text:span text:style-name="T64">年度商業與資訊服務職類群技能檢定制度意見交流第</text:span><text:span text:style-name="T65">2</text:span><text:span text:style-name="T66">次會議，會中產業代表表達不同意見：</text:span><text:span text:style-name="T67">「</text:span><text:span text:style-name="T68">門市服務職類對應的從業範圍廣泛，無論是美容、百貨等行業，都需要由門市工作人員自行進行清潔工作，學校做為教育學生場所，而政府也應審慎評估試題納入清潔作業之必要性</text:span><text:span text:style-name="T69">…</text:span><text:span text:style-name="T70">」。</text:span><text:span text:style-name="T71">又</text:span><text:span text:style-name="T72">經</text:span><text:span text:style-name="T73">本</text:span><text:span text:style-name="T74">職類題庫命製小組初步討論結果，認為清潔作業係店鋪營運的</text:span><text:span text:style-name="T75">QSC</text:span><text:span text:style-name="T76">（品質、服務、清潔）管理之一，現況國內四大超商雖多以每年、每月或每週的頻率將店鋪門面清潔工作委</text:span><text:span text:style-name="T77">外</text:span><text:span text:style-name="T78">辦理</text:span><text:span text:style-name="T79">，惟每天的日常清潔消毒、店內咖啡機等器具清潔仍需店員自行處理，另餐飲服務業目前亦由現場店員自行清理為主，據此，店鋪清潔作業仍然是門市服務重要</text:span><text:span text:style-name="T80">的</text:span><text:span text:style-name="T81">一環</text:span><text:span text:style-name="T82">，故維持現行術科試題之測試方式</text:span><text:span text:style-name="T83">。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<text:span text:style-name="T87">(3)</text:span><text:span text:style-name="T88">電腦軟體應用</text:span><text:span text:style-name="T89">職類</text:span><text:span text:style-name="T90">丙級軟體操作：</text:span></text:p>
            <text:p text:style-name="P91"><text:span text:style-name="T92">目前試題規定術科測試場所提供文書處理軟體版本為</text:span><text:span text:style-name="T93">MS Office2010</text:span><text:span text:style-name="T94">專業版</text:span><text:span text:style-name="T95">(</text:span><text:span text:style-name="T96">含</text:span><text:span text:style-name="T97">)</text:span><text:span text:style-name="T98">以上，或其相容軟體，術科測試場地機具設備規格之文書處理軟體版本均可以</text:span><text:span text:style-name="T99">完成現行試題要求文件，未來持續配合產業現況做滾動檢視及調整。</text:span></text:p>
          </table:table-cell>
        </table:table-row>
        <text:soft-page-break/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建議「會計事務丙級」汰換老舊題目，非</text:span><text:span text:style-name="T106"><text:s/>108<text:s/></text:span><text:span text:style-name="T107">課綱內容建議刪除，如：工作底稿，</text:span><text:span text:style-name="T108">第</text:span><text:span text:style-name="T109">163</text:span><text:span text:style-name="T110">、</text:span><text:span text:style-name="T111">184</text:span><text:span text:style-name="T112">、</text:span><text:span text:style-name="T113">187<text:s/></text:span><text:span text:style-name="T114">題</text:span><text:span text:style-name="T115">。</text:span></text:p>
          </table:table-cell>
          <table:table-cell table:style-name="TableCell116">
            <text:p text:style-name="P117"><text:span text:style-name="T118">會</text:span><text:span text:style-name="T119">計事務</text:span><text:span text:style-name="T120">職類</text:span><text:span text:style-name="T121">丙級</text:span><text:span text:style-name="T122">試題疑義：</text:span></text:p>
            <text:p text:style-name="P123"><text:span text:style-name="T124">有關</text:span><text:span text:style-name="T125">本職類學術科試題命製範圍</text:span><text:span text:style-name="T126">，</text:span><text:span text:style-name="T127">係</text:span><text:span text:style-name="T128">依</text:span><text:span text:style-name="T129">據</text:span><text:span text:style-name="T130">「技術士技能檢定會計事務職類規範」</text:span><text:span text:style-name="T131">所</text:span><text:span text:style-name="T132">命製</text:span><text:span text:style-name="T133">，本職類規範之「</text:span><text:span text:style-name="T134">工作項目：三、期末會計處理程序</text:span><text:span text:style-name="T135">/</text:span><text:span text:style-name="T136">技能種類：</text:span><text:span text:style-name="T137">(</text:span><text:span text:style-name="T138">二</text:span><text:span text:style-name="T139">)</text:span><text:span text:style-name="T140">結算工作底稿之格式及編製方法</text:span><text:span text:style-name="T141">」</text:span><text:span text:style-name="T142">相關知識中仍有工作底稿之相關規範，</text:span><text:span text:style-name="T143">故</text:span><text:span text:style-name="T144">學科第</text:span><text:span text:style-name="T145">163</text:span><text:span text:style-name="T146">、</text:span><text:span text:style-name="T147">184</text:span><text:span text:style-name="T148">及</text:span><text:span text:style-name="T149">187</text:span><text:span text:style-name="T150">題工作底稿</text:span><text:span text:style-name="T151">相關試</text:span><text:span text:style-name="T152">題不宜刪除。</text:span><text:span text:style-name="T153">另</text:span><text:span text:style-name="T154">本職類</text:span><text:span text:style-name="T155">技</text:span><text:span text:style-name="T156">能檢定在於評量從事各行業之基本帳務處理工作，應具備之各項技能及相關知識等能力鑑別，</text:span><text:span text:style-name="T157">與</text:span><text:span text:style-name="T158">是否為</text:span><text:span text:style-name="T159">108</text:span><text:span text:style-name="T160">年課綱</text:span><text:span text:style-name="T161">內容</text:span><text:span text:style-name="T162">無涉</text:span><text:span text:style-name="T163">。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Textbody">
      <style:paragraph-properties style:vertical-align="auto"/>
      <style:text-properties style:font-name-complex="Courier New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田穗秫</meta:initial-creator>
    <dc:creator>就業組</dc:creator>
    <meta:creation-date>2022-08-16T00:22:00Z</meta:creation-date>
    <dc:date>2022-08-16T00:22:00Z</dc:date>
    <meta:print-date>2020-04-29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9" meta:row-count="7" meta:non-whitespace-character-count="878"/>
  </office:meta>
</office:document-meta>
</file>