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T14" style:parent-style-name="預設段落字型" style:family="text">
      <style:text-properties style:font-name="微軟正黑體" style:font-name-asian="微軟正黑體" fo:letter-spacing="0.0138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P46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7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8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0" style:family="table-column">
      <style:table-column-properties style:column-width="2.8875in"/>
    </style:style>
    <style:style style:name="TableColumn51" style:family="table-column">
      <style:table-column-properties style:column-width="2.8777in"/>
    </style:style>
    <style:style style:name="Table49" style:family="table">
      <style:table-properties style:width="5.7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91in"/>
    </style:style>
    <style:style style:name="TableColumn69" style:family="table-column">
      <style:table-column-properties style:column-width="1.3465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634in"/>
    </style:style>
    <style:style style:name="Table67" style:family="table">
      <style:table-properties style:width="5.7652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5in"/>
    </style:style>
    <style:style style:name="TableColumn108" style:family="table-column">
      <style:table-column-properties style:column-width="1.345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6277in"/>
    </style:style>
    <style:style style:name="Table106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</text:span><text:span text:style-name="T3">創意專題暨</text:span><text:span text:style-name="T4">官田烏金行銷企劃提案競賽報名</text:span></text:p>
      <text:p text:style-name="P5"><text:span text:style-name="T6">1.</text:span><text:span text:style-name="T7">隊伍組成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，不得跨隊重複。指導老師每隊得有兩名，每位老師以指導至多</text:span><text:span text:style-name="T14">3</text:span><text:span text:style-name="T15">隊為原則。</text:span></text:p>
      <text:p text:style-name="P16"><text:span text:style-name="T17">2.</text:span><text:span text:style-name="T18">網路報名：即日起至</text:span><text:span text:style-name="T19">2022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三</text:span><text:span text:style-name="T27">)</text:span><text:span text:style-name="T28">逕至下列連結進行報名</text:span><text:span text:style-name="T29">:</text:span></text:p>
      <text:p text:style-name="P30"/>
      <text:p text:style-name="P31"><text:span text:style-name="T32">重複報名者，以最後一次表單紀錄為準。</text:span></text:p>
      <text:p text:style-name="P33"><text:span text:style-name="T34">3.</text:span><text:span text:style-name="T35">作品繳交：</text:span><text:span text:style-name="T36"><text:s/>E-mail</text:span><text:span text:style-name="T37">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：</text:span><text:span text:style-name="T42">以大會所發</text:span><text:span text:style-name="T43">email</text:span><text:span text:style-name="T44">【確認函】始完成報名手續</text:span><text:span text:style-name="T45">。</text:span></text:p>
      <text:p text:style-name="P46">5.注意事項：參賽隊伍如獲選入圍決賽，應承諾能準時到達決賽及頒獎會場，否則以棄權論。</text:p>
      <text:p text:style-name="P47">6.連絡人：商學院企管系助理/溫佳蓉(06)2050542#211。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隊名:</text:p>
          </table:table-cell>
          <table:table-cell table:style-name="TableCell55" table:number-rows-spanned="2">
            <text:p text:style-name="P56"><text:span text:style-name="T57"></text:span><text:span text:style-name="T58">創意專題組</text:span></text:p>
            <text:p text:style-name="P59"><text:span text:style-name="T60"></text:span><text:span text:style-name="T61">官田烏金行銷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1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2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USER</dc:creator>
    <meta:creation-date>2022-08-25T03:49:00Z</meta:creation-date>
    <dc:date>2022-08-25T03:49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