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style:language-complex="ar" style:country-complex="SA"/>
    </style:style>
    <style:style style:name="P8" style:parent-style-name="Textbody" style:family="paragraph">
      <style:paragraph-properties fo:margin-bottom="0in" fo:line-height="150%"/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2.1277in" style:use-optimal-column-width="false"/>
    </style:style>
    <style:style style:name="TableColumn15" style:family="table-column">
      <style:table-column-properties style:column-width="1.6055in" style:use-optimal-column-width="false"/>
    </style:style>
    <style:style style:name="TableColumn16" style:family="table-column">
      <style:table-column-properties style:column-width="2.3243in" style:use-optimal-column-width="false"/>
    </style:style>
    <style:style style:name="Table12" style:family="table">
      <style:table-properties style:width="6.6909in" fo:margin-left="0.0048in" table:align="left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7" style:family="table-row">
      <style:table-row-properties style:row-height="0.629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row-height="0.62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row-height="0.629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63" style:family="table-row">
      <style:table-row-properties style:row-height="0.629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81" style:family="table-row">
      <style:table-row-properties style:row-height="0.629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row-height="0.62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row-height="0.6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Row108" style:family="table-row">
      <style:table-row-properties style:row-height="0.629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宜蘭縣政府財政稅務局</text:span><text:span text:style-name="T3">111</text:span><text:span text:style-name="T4">年</text:span><text:span text:style-name="T5">度結合統一發票辦理</text:span><text:span text:style-name="T6">租稅創意海報設計</text:span><text:span text:style-name="T7">比賽學校推薦表</text:span></text:p>
      <text:p text:style-name="P8">學校名稱：<text:s text:c="10"/></text:p>
      <text:p text:style-name="P9">聯絡電話：</text:p>
      <text:p text:style-name="P10">承辦老師：<text:s text:c="10"/></text:p>
      <text:p text:style-name="P11">學校主任：<text:s text:c="18"/>學校校長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年級班別</text:p>
          </table:table-cell>
          <table:table-cell table:style-name="TableCell24">
            <text:p text:style-name="P25">學校指導老師姓名</text:p>
            <text:p text:style-name="P26">(每份作品限填1位無則免填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>年<text:s text:c="4"/>班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>年<text:s text:c="4"/>班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年<text:s text:c="4"/>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>年<text:s text:c="4"/>班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>年<text:s text:c="4"/>班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>年<text:s text:c="4"/>班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>年<text:s text:c="4"/>班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>年<text:s text:c="4"/>班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年<text:s text:c="4"/>班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<text:s text:c="4"/>班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12T01:51:00Z</meta:creation-date>
    <dc:date>2022-09-12T01:5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