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fo:margin-bottom="0.1083in" fo:margin-left="0.3541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2" style:family="table-column">
      <style:table-column-properties style:column-width="0.575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11" style:family="table">
      <style:table-properties style:width="5.9097in" fo:margin-left="0.75in" table:align="lef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細明體" style:font-name-asian="細明體"/>
    </style:style>
    <style:style style:name="TableCell2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細明體" style:font-name-asian="細明體"/>
    </style:style>
    <style:style style:name="TableCell2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細明體" style:font-name-asian="細明體"/>
    </style:style>
    <style:style style:name="TableCell2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細明體" style:font-name-asian="細明體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細明體" style:font-name-asian="細明體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細明體" style:font-name-asian="細明體"/>
    </style:style>
    <style:style style:name="TableCell3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細明體" style:font-name-asian="細明體"/>
    </style:style>
    <style:style style:name="TableCell3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細明體" style:font-name-asian="細明體"/>
    </style:style>
    <style:style style:name="TableCell3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細明體" style:font-name-asian="細明體"/>
    </style:style>
    <style:style style:name="TableCell41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細明體" style:font-name-asian="細明體"/>
    </style:style>
    <style:style style:name="TableRow43" style:family="table-row">
      <style:table-row-properties style:min-row-height="0.4944in" style:use-optimal-row-height="false"/>
    </style:style>
    <style:style style:name="TableCell44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細明體" style:font-name-asian="細明體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細明體" style:font-name-asian="細明體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細明體" style:font-name-asian="細明體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細明體" style:font-name-asian="細明體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細明體" style:font-name-asian="細明體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細明體" style:font-name-asian="細明體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細明體" style:font-name-asian="細明體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細明體" style:font-name-asian="細明體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細明體" style:font-name-asian="細明體"/>
    </style:style>
    <style:style style:name="TableCell62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細明體" style:font-name-asian="細明體"/>
    </style:style>
    <style:style style:name="TableRow64" style:family="table-row">
      <style:table-row-properties style:min-row-height="0.4986in" style:use-optimal-row-height="false"/>
    </style:style>
    <style:style style:name="TableCell65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細明體" style:font-name-asian="細明體"/>
    </style:style>
    <style:style style:name="TableCell6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細明體" style:font-name-asian="細明體"/>
    </style:style>
    <style:style style:name="TableCell6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細明體" style:font-name-asian="細明體"/>
    </style:style>
    <style:style style:name="TableCell7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細明體" style:font-name-asian="細明體"/>
    </style:style>
    <style:style style:name="TableCell7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細明體" style:font-name-asian="細明體"/>
    </style:style>
    <style:style style:name="TableCell7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細明體" style:font-name-asian="細明體"/>
    </style:style>
    <style:style style:name="TableCell7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細明體" style:font-name-asian="細明體"/>
    </style:style>
    <style:style style:name="TableCell7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細明體" style:font-name-asian="細明體"/>
    </style:style>
    <style:style style:name="TableCell8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細明體" style:font-name-asian="細明體"/>
    </style:style>
    <style:style style:name="TableCell83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細明體" style:font-name-asian="細明體"/>
    </style:style>
    <style:style style:name="P85" style:parent-style-name="Textbody" style:family="paragraph">
      <style:paragraph-properties fo:margin-top="0.2166in" fo:margin-bottom="0.2166in" fo:text-indent="0.3888in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Textbody" style:family="paragraph">
      <style:paragraph-properties fo:margin-top="0.2166in" fo:margin-bottom="0.2166in" fo:text-indent="0.3888in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Textbody" style:family="paragraph">
      <style:paragraph-properties fo:margin-top="0.2166in" fo:margin-bottom="0.2166in" fo:text-indent="0.3888in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P100" style:parent-style-name="Textbody" style:family="paragraph">
      <style:paragraph-properties fo:text-align="center" fo:line-height="150%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3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4" style:parent-style-name="Textbody" style:family="paragraph">
      <style:paragraph-properties fo:margin-bottom="0.1083in" fo:margin-left="0.3541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13" style:family="table-column">
      <style:table-column-properties style:column-width="0.575in" style:use-optimal-column-width="false"/>
    </style:style>
    <style:style style:name="TableColumn114" style:family="table-column">
      <style:table-column-properties style:column-width="0.6069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112" style:family="table">
      <style:table-properties style:width="5.9097in" fo:margin-left="0.75in" table:align="left"/>
    </style:style>
    <style:style style:name="TableRow123" style:family="table-row">
      <style:table-row-properties style:min-row-height="0.4715in" style:use-optimal-row-height="false"/>
    </style:style>
    <style:style style:name="TableCell124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細明體" style:font-name-asian="細明體"/>
    </style:style>
    <style:style style:name="TableCell12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細明體" style:font-name-asian="細明體"/>
    </style:style>
    <style:style style:name="TableCell12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細明體" style:font-name-asian="細明體"/>
    </style:style>
    <style:style style:name="TableCell13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細明體" style:font-name-asian="細明體"/>
    </style:style>
    <style:style style:name="TableCell13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細明體" style:font-name-asian="細明體"/>
    </style:style>
    <style:style style:name="TableCell13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細明體" style:font-name-asian="細明體"/>
    </style:style>
    <style:style style:name="TableCell13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細明體" style:font-name-asian="細明體"/>
    </style:style>
    <style:style style:name="TableCell13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細明體" style:font-name-asian="細明體"/>
    </style:style>
    <style:style style:name="TableCell14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細明體" style:font-name-asian="細明體"/>
    </style:style>
    <style:style style:name="TableCell142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細明體" style:font-name-asian="細明體"/>
    </style:style>
    <style:style style:name="TableRow144" style:family="table-row">
      <style:table-row-properties style:min-row-height="0.4944in" style:use-optimal-row-height="false"/>
    </style:style>
    <style:style style:name="TableCell145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細明體" style:font-name-asian="細明體"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細明體" style:font-name-asian="細明體"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細明體" style:font-name-asian="細明體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細明體" style:font-name-asian="細明體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細明體" style:font-name-asian="細明體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細明體" style:font-name-asian="細明體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細明體" style:font-name-asian="細明體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細明體" style:font-name-asian="細明體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細明體" style:font-name-asian="細明體"/>
    </style:style>
    <style:style style:name="TableCell163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細明體" style:font-name-asian="細明體"/>
    </style:style>
    <style:style style:name="TableRow165" style:family="table-row">
      <style:table-row-properties style:min-row-height="0.4986in" style:use-optimal-row-height="false"/>
    </style:style>
    <style:style style:name="TableCell166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細明體" style:font-name-asian="細明體"/>
    </style:style>
    <style:style style:name="TableCell16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細明體" style:font-name-asian="細明體"/>
    </style:style>
    <style:style style:name="TableCell17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細明體" style:font-name-asian="細明體"/>
    </style:style>
    <style:style style:name="TableCell17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細明體" style:font-name-asian="細明體"/>
    </style:style>
    <style:style style:name="TableCell17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細明體" style:font-name-asian="細明體"/>
    </style:style>
    <style:style style:name="TableCell17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細明體" style:font-name-asian="細明體"/>
    </style:style>
    <style:style style:name="TableCell17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細明體" style:font-name-asian="細明體"/>
    </style:style>
    <style:style style:name="TableCell18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細明體" style:font-name-asian="細明體"/>
    </style:style>
    <style:style style:name="TableCell18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細明體" style:font-name-asian="細明體"/>
    </style:style>
    <style:style style:name="TableCell184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細明體" style:font-name-asian="細明體"/>
    </style:style>
    <style:style style:name="P186" style:parent-style-name="Textbody" style:family="paragraph">
      <style:paragraph-properties fo:margin-top="0.2166in" fo:margin-bottom="0.2166in" fo:text-indent="0.3888in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margin-top="0.2166in" fo:margin-bottom="0.2166in" fo:text-indent="0.3888in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margin-top="0.2166in" fo:margin-bottom="0.2166in" fo:text-indent="0.3888in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Textbody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0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202" style:family="table-column">
      <style:table-column-properties style:column-width="1.3784in" style:use-optimal-column-width="false"/>
    </style:style>
    <style:style style:name="TableColumn203" style:family="table-column">
      <style:table-column-properties style:column-width="2.4381in" style:use-optimal-column-width="false"/>
    </style:style>
    <style:style style:name="TableColumn204" style:family="table-column">
      <style:table-column-properties style:column-width="1.025in" style:use-optimal-column-width="false"/>
    </style:style>
    <style:style style:name="TableColumn205" style:family="table-column">
      <style:table-column-properties style:column-width="2.1847in" style:use-optimal-column-width="false"/>
    </style:style>
    <style:style style:name="Table201" style:family="table">
      <style:table-properties style:width="7.0263in" fo:margin-left="0in" table:align="left"/>
    </style:style>
    <style:style style:name="TableRow206" style:family="table-row">
      <style:table-row-properties style:row-height="0.5902in" style:use-optimal-row-height="false"/>
    </style:style>
    <style:style style:name="TableCell2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text-autospace="none" style:snap-to-layout-grid="false" fo:text-align="end"/>
      <style:text-properties style:font-name="微軟正黑體" style:font-name-asian="微軟正黑體" fo:color="#CCCCCC"/>
    </style:style>
    <style:style style:name="TableRow215" style:family="table-row">
      <style:table-row-properties style:row-height="0.5902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4" style:family="table-row">
      <style:table-row-properties style:row-height="0.5902in" style:use-optimal-row-height="false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9" style:family="table-row">
      <style:table-row-properties style:row-height="0.5902in" style:use-optimal-row-height="false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4" style:family="table-row">
      <style:table-row-properties style:row-height="0.5902in" style:use-optimal-row-height="false"/>
    </style:style>
    <style:style style:name="TableCell235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9" style:family="table-row">
      <style:table-row-properties style:min-row-height="6.3402in" style:use-optimal-row-height="false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text-scale="90%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Textbody" style:family="paragraph">
      <style:text-properties style:font-name="微軟正黑體" style:font-name-asian="微軟正黑體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808080" style:text-scale="90%"/>
    </style:style>
    <style:style style:name="T245" style:parent-style-name="預設段落字型" style:family="text">
      <style:text-properties style:font-name="微軟正黑體" style:font-name-asian="微軟正黑體" fo:color="#808080" style:text-scale="90%"/>
    </style:style>
  </office:automatic-styles>
  <office:body>
    <office:text text:use-soft-page-breaks="true">
      <text:p text:style-name="P1">111年「歷史是什麼？」徵稿活動</text:p>
      <text:p text:style-name="P2">徵文　報名表</text:p>
      <text:p text:style-name="P3"><text:span text:style-name="T4">※<text:s/></text:span><text:span text:style-name="T5">請問：你</text:span><text:span text:style-name="T6">/</text:span><text:span text:style-name="T7">妳認為「歷史」是什麼？</text:span><text:span text:style-name="T8">（</text:span><text:span text:style-name="T9">30</text:span><text:span text:style-name="T10">字以內，含標點符號，字跡請勿潦草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span text:style-name="T86">姓名：</text:span><text:span text:style-name="T87">　　　　　　　　</text:span><text:span text:style-name="T88">學校：</text:span><text:span text:style-name="T89">　　　　　　　　</text:span><text:span text:style-name="T90">班級：</text:span><text:span text:style-name="T91">　　　　　　　</text:span></text:p>
      <text:p text:style-name="P92"><text:span text:style-name="T93">聯絡地址：</text:span><text:span text:style-name="T94">　　　　　　　　　　　　　　　　　</text:span></text:p>
      <text:p text:style-name="P95"><text:span text:style-name="T96">聯絡電話：</text:span><text:span text:style-name="T97">　　　　　　　　　　　　　　　　　</text:span></text:p>
      <text:p text:style-name="P98">--------------------------------------------------------------</text:p>
      <text:p text:style-name="P99"/>
      <text:p text:style-name="P100"><text:span text:style-name="T101">111</text:span><text:span text:style-name="T102">年「歷史是什麼？」徵稿活動</text:span></text:p>
      <text:p text:style-name="P103">徵文　報名表</text:p>
      <text:p text:style-name="P104"><text:span text:style-name="T105">※<text:s/></text:span><text:span text:style-name="T106">請問：你</text:span><text:span text:style-name="T107">/</text:span><text:span text:style-name="T108">妳認為「歷史」是什麼？</text:span><text:span text:style-name="T109">（</text:span><text:span text:style-name="T110">30</text:span><text:span text:style-name="T111">字以內，含標點符號，字跡請勿潦草）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姓名：</text:span><text:span text:style-name="T188">　　　　　　　　</text:span><text:span text:style-name="T189">學校：</text:span><text:span text:style-name="T190">　　　　　　　　</text:span><text:span text:style-name="T191">班級：</text:span><text:span text:style-name="T192">　　　　　　　</text:span></text:p>
      <text:p text:style-name="P193"><text:span text:style-name="T194">聯絡地址：</text:span><text:span text:style-name="T195">　　　　　　　　　　　　　　　　　</text:span></text:p>
      <text:p text:style-name="P196"><text:span text:style-name="T197">聯絡電話：</text:span><text:span text:style-name="T198">　　　　　　　　　　　　　　　　　</text:span></text:p>
      <text:soft-page-break/>
      <text:p text:style-name="P199">111年「歷史是什麼？」徵稿活動</text:p>
      <text:p text:style-name="P200">繪畫　報名表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姓　　名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作品編號</text:p>
          </table:table-cell>
          <table:table-cell table:style-name="TableCell213">
            <text:p text:style-name="P214">（執行單位填寫）</text:p>
          </table:table-cell>
        </table:table-row>
        <table:table-row table:style-name="TableRow215">
          <table:table-cell table:style-name="TableCell216">
            <text:p text:style-name="P217">學　　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班　　級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聯絡地址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聯絡電話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電子信箱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ext:soft-page-break/>
        <table:table-row table:style-name="TableRow239">
          <table:table-cell table:style-name="TableCell240">
            <text:p text:style-name="P241">創作理念與說明(100字以內)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</table:table>
      <text:p text:style-name="Textbody"><text:span text:style-name="T244">※</text:span><text:span text:style-name="T245">不敷使用時，請自行增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tru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4354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史館「快樂學歷史」常設展</dc:title>
    <dc:description/>
    <dc:subject/>
    <meta:initial-creator>e-land</meta:initial-creator>
    <dc:creator>user</dc:creator>
    <meta:creation-date>2022-09-19T01:49:00Z</meta:creation-date>
    <dc:date>2022-09-19T01:49:00Z</dc:date>
    <meta:print-date>2020-10-15T13:3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4" meta:row-count="3" meta:non-whitespace-character-count="447"/>
  </office:meta>
</office:document-meta>
</file>