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076in" style:use-optimal-column-width="false"/>
    </style:style>
    <style:style style:name="TableColumn4" style:family="table-column">
      <style:table-column-properties style:column-width="0.2423in" style:use-optimal-column-width="false"/>
    </style:style>
    <style:style style:name="TableColumn5" style:family="table-column">
      <style:table-column-properties style:column-width="0.4618in" style:use-optimal-column-width="false"/>
    </style:style>
    <style:style style:name="TableColumn6" style:family="table-column">
      <style:table-column-properties style:column-width="0.152in" style:use-optimal-column-width="false"/>
    </style:style>
    <style:style style:name="TableColumn7" style:family="table-column">
      <style:table-column-properties style:column-width="0.7347in" style:use-optimal-column-width="false"/>
    </style:style>
    <style:style style:name="TableColumn8" style:family="table-column">
      <style:table-column-properties style:column-width="0.6743in" style:use-optimal-column-width="false"/>
    </style:style>
    <style:style style:name="TableColumn9" style:family="table-column">
      <style:table-column-properties style:column-width="0.6819in" style:use-optimal-column-width="false"/>
    </style:style>
    <style:style style:name="TableColumn10" style:family="table-column">
      <style:table-column-properties style:column-width="0.6736in" style:use-optimal-column-width="false"/>
    </style:style>
    <style:style style:name="TableColumn11" style:family="table-column">
      <style:table-column-properties style:column-width="0.6743in" style:use-optimal-column-width="false"/>
    </style:style>
    <style:style style:name="TableColumn12" style:family="table-column">
      <style:table-column-properties style:column-width="0.6743in" style:use-optimal-column-width="false"/>
    </style:style>
    <style:style style:name="TableColumn13" style:family="table-column">
      <style:table-column-properties style:column-width="1.3479in" style:use-optimal-column-width="false"/>
    </style:style>
    <style:style style:name="Table2" style:family="table">
      <style:table-properties style:width="6.825in" fo:margin-left="-0.25in" table:align="left"/>
    </style:style>
    <style:style style:name="TableRow14" style:family="table-row">
      <style:table-row-properties style:min-row-height="0.5513in" style:use-optimal-row-height="false" fo:keep-together="always"/>
    </style:style>
    <style:style style:name="TableCell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line-height="0.2638in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625in" style:use-optimal-row-height="false" fo:keep-together="always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5513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5513in" style:use-optimal-row-height="false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0694in"/>
      <style:text-properties style:font-name="標楷體" style:font-name-asian="標楷體" fo:letter-spacing="-0.0138in" fo:font-size="14pt" style:font-size-asian="14pt" style:font-size-complex="14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13in" style:use-optimal-row-height="false" fo:keep-together="always"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13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2097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/>
      <style:text-properties style:font-name="標楷體" style:font-name-asian="標楷體"/>
    </style:style>
    <style:style style:name="P89" style:parent-style-name="Textbody" style:family="paragraph">
      <style:paragraph-properties fo:text-align="justify"/>
      <style:text-properties style:font-name="標楷體" style:font-name-asian="標楷體"/>
    </style:style>
    <style:style style:name="P90" style:parent-style-name="Textbody" style:family="paragraph">
      <style:paragraph-properties fo:text-align="justify"/>
      <style:text-properties style:font-name="標楷體" style:font-name-asian="標楷體"/>
    </style:style>
    <style:style style:name="P91" style:parent-style-name="Textbody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Textbody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94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P97" style:parent-style-name="Textbody" style:family="paragraph">
      <style:paragraph-properties fo:text-align="justify" fo:margin-left="0.0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fo:text-align="justify" fo:margin-left="0.04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Textbody" style:family="paragraph">
      <style:paragraph-properties fo:text-align="justify" fo:margin-left="0.0409in" fo:text-indent="-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Textbody" style:family="paragraph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宜蘭地方檢察署司法志工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出生年月</text:span><text:span text:style-name="T26">日</text:span></text:p>
          </table:table-cell>
          <table:table-cell table:style-name="TableCell27" table:number-columns-spanned="2">
            <text:p text:style-name="P28">　年　月　日</text:p>
          </table:table-cell>
          <table:covered-table-cell/>
          <table:table-cell table:style-name="TableCell29" table:number-rows-spanned="3">
            <text:p text:style-name="P30">相片黏貼處</text:p>
            <text:p text:style-name="P31">（一吋）</text:p>
          </table:table-cell>
        </table:table-row>
        <table:table-row table:style-name="TableRow32"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婚姻</text:p>
          </table:table-cell>
          <table:table-cell table:style-name="TableCell39">
            <text:p text:style-name="P40"/>
          </table:table-cell>
          <table:table-cell table:style-name="TableCell41">
            <text:p text:style-name="P42">宗教</text:p>
            <text:p text:style-name="P43">信仰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學歷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通訊處</text:p>
          </table:table-cell>
          <table:covered-table-cell/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Textbody"><text:span text:style-name="T60">電話</text:span></text:p>
          </table:table-cell>
          <table:covered-table-cell/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經</text:p>
            <text:p text:style-name="P66">歷</text:p>
          </table:table-cell>
          <table:table-cell table:style-name="TableCell67" table:number-columns-spanned="3">
            <text:p text:style-name="P68">曾任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現任</text:p>
          </table:table-cell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1">
            <text:p text:style-name="P79">適<text:s/>合<text:s/>志<text:s/>願<text:s/>服<text:s/>務<text:s/>時<text:s/>段<text:s/>（請勾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上　午：　□星期一　□星期二　□星期三　□星期四　□星期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1">
            <text:p text:style-name="P85">下　午：　□星期一　□星期二　□星期三　□星期四　□星期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1">
            <text:p text:style-name="P88">繳驗證件：</text:p>
            <text:p text:style-name="P89">一、相片一張</text:p>
            <text:p text:style-name="P90">二、報名表一份</text:p>
            <text:p text:style-name="P91"><text:span text:style-name="T92">三、身分證、學歷證明各影本一份</text:span></text:p>
            <text:p text:style-name="P93">四、其他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中華民國　　　　　年　　　　　月　　　　　日應徵人　　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  <text:p text:style-name="P98">附註：</text:p>
      <text:p text:style-name="P99">一、此表請應徵人以正楷填寫不得潦草（姓名勿簡寫）。</text:p>
      <text:p text:style-name="P100">二、凡中華民國國民，男女不拘，年齡二十歲以上，七十歲以下身心健康，品行端正，無不良紀錄，確具工作熱忱與服務志趣<text:soft-page-break/>者，均歡迎加入本署志工行列。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76in" fo:margin-left="1.25in" fo:margin-bottom="0.995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宜蘭地方法院檢察署司法志工報名表</dc:title>
    <dc:subject/>
    <meta:initial-creator>user</meta:initial-creator>
    <dc:creator>user</dc:creator>
    <meta:creation-date>2023-08-18T07:29:00Z</meta:creation-date>
    <dc:date>2023-08-18T07:29:00Z</dc:date>
    <meta:template xlink:href="Normal" xlink:type="simple"/>
    <meta:editing-cycles>2</meta:editing-cycles>
    <meta:editing-duration>PT60S</meta:editing-duration>
    <meta:document-statistic meta:page-count="2" meta:paragraph-count="1" meta:word-count="55" meta:character-count="374" meta:row-count="2" meta:non-whitespace-character-count="320"/>
  </office:meta>
</office:document-meta>
</file>