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791in" fo:margin-bottom="0.0791in" fo:line-height="0.3194in"/>
    </style:style>
    <style:style style:name="T2" style:parent-style-name="預設段落字型" style:family="text">
      <style:text-properties style:font-name="標楷體" style:font-name-asian="標楷體" style:font-name-complex="新細明體, PMingLiU" fo:color="#000000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, PMingLiU" fo:color="#000000" fo:letter-spacing="-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, PMingLiU" fo:color="#000000" fo:letter-spacing="-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, PMingLiU" fo:color="#000000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P9" style:parent-style-name="Standard" style:family="paragraph">
      <style:paragraph-properties fo:margin-top="0.0791in" fo:margin-bottom="0.0791in" fo:line-height="0.3194in" fo:margin-left="0.3152in" fo:text-indent="-0.3152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高級中等</text:span><text:span text:style-name="T4">以下</text:span><text:span text:style-name="T5">學校</text:span><text:span text:style-name="T6">與特殊教育學校</text:span><text:span text:style-name="T7">兼任代課及代理教師聘任實施要點第十點</text:span><text:span text:style-name="T8">修正規定</text:span></text:p>
      <text:p text:style-name="P9"><text:span text:style-name="T10">十、</text:span><text:span text:style-name="T11">長期代理教師學期中之出勤，比照專任教師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361in"/>
      <style:text-properties style:font-name="Times New Roman" style:font-name-asian="新細明體, PMingLiU" style:font-name-complex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 fo:text-align="start"/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>
      <style:text-properties style:letter-kerning="true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修正行政規則草案之格式及體例（範例）</dc:title>
    <meta:initial-creator>User</meta:initial-creator>
    <dc:creator>廖育賢</dc:creator>
    <meta:creation-date>2023-07-31T02:24:00Z</meta:creation-date>
    <dc:date>2023-07-31T02:24:00Z</dc:date>
    <meta:print-date>2019-01-28T1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