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punctuation-wrap="simple" fo:text-align="start" fo:line-height="0.3055in">
        <style:tab-stops>
          <style:tab-stop style:type="left" style:position="0.3541in"/>
        </style:tab-stops>
      </style:paragraph-properties>
    </style:style>
    <style:style style:name="T3" style:parent-style-name="預設段落字型" style:family="text">
      <style:text-properties style:font-name="Times New Roman" fo:font-weight="normal" style:font-weight-asian="normal" fo:color="#000000" fo:font-size="20pt" style:font-size-asian="20pt" style:font-size-complex="14pt"/>
    </style:style>
    <style:style style:name="T4" style:parent-style-name="預設段落字型" style:family="text">
      <style:text-properties style:font-name="Times New Roman" fo:font-weight="normal" style:font-weight-asian="normal" fo:color="#000000" fo:font-size="20pt" style:font-size-asian="20pt" style:font-size-complex="14pt"/>
    </style:style>
    <style:style style:name="P5" style:parent-style-name="Standard" style:family="paragraph">
      <style:paragraph-properties style:punctuation-wrap="simple"/>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6" style:parent-style-name="清單段落" style:family="paragraph">
      <style:paragraph-properties style:punctuation-wrap="simple">
        <style:tab-stops>
          <style:tab-stop style:type="left" style:position="0.3937in"/>
          <style:tab-stop style:type="left" style:position="0.4375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style:punctuation-wrap="simple">
        <style:tab-stops>
          <style:tab-stop style:type="left" style:position="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style:tab-stops>
          <style:tab-stop style:type="left" style:position="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style:text-properties style:font-name="標楷體" style:font-name-asian="標楷體" style:font-weight-complex="bold" fo:color="#000000" fo:font-size="14pt" style:font-size-asian="14pt" style:font-size-complex="14pt"/>
    </style:style>
    <style:style style:name="P22"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style:tab-stops>
          <style:tab-stop style:type="left" style:position="0.4375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family="paragraph">
      <style:paragraph-properties style:punctuation-wrap="simple">
        <style:tab-stops>
          <style:tab-stop style:type="left" style:position="0.4375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style:tab-stops>
          <style:tab-stop style:type="left" style:position="0.4375in"/>
        </style:tab-stops>
      </style:paragraph-properties>
      <style:text-properties style:font-name="標楷體" style:font-name-asian="標楷體" style:font-weight-complex="bold" fo:color="#000000" fo:font-size="14pt" style:font-size-asian="14pt" style:font-size-complex="14pt"/>
    </style:style>
    <style:style style:name="P38" style:parent-style-name="清單段落" style:family="paragraph">
      <style:paragraph-properties style:punctuation-wrap="simple">
        <style:tab-stops>
          <style:tab-stop style:type="left" style:position="0.3937in"/>
        </style:tab-stops>
      </style:paragraph-properties>
      <style:text-properties style:font-name-asian="標楷體" fo:color="#000000" fo:font-size="14pt" style:font-size-asian="14pt" style:font-size-complex="14pt"/>
    </style:style>
    <style:style style:name="P39" style:parent-style-name="清單段落" style:family="paragraph">
      <style:paragraph-properties style:punctuation-wrap="simple" fo:margin-left="0.7875in" fo:text-indent="-0.3937in">
        <style:tab-stops>
          <style:tab-stop style:type="left" style:position="0.8645in"/>
        </style:tab-stops>
      </style:paragraph-properties>
      <style:text-properties style:font-name="標楷體" style:font-name-asian="標楷體" style:font-weight-complex="bold" fo:color="#000000" fo:font-size="14pt" style:font-size-asian="14pt" style:font-size-complex="14pt"/>
    </style:style>
    <style:style style:name="P40" style:parent-style-name="清單段落" style:family="paragraph">
      <style:paragraph-properties style:punctuation-wrap="simple" fo:margin-left="0.7875in" fo:text-indent="-0.3937in">
        <style:tab-stops>
          <style:tab-stop style:type="left" style:position="0.8645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punctuation-wrap="simple" fo:margin-left="0.7875in" fo:text-indent="-0.3937in">
        <style:tab-stops>
          <style:tab-stop style:type="left" style:position="0.8645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style:tab-stops>
          <style:tab-stop style:type="left" style:position="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fo:margin-left="0.7875in" fo:text-indent="-0.3937in">
        <style:tab-stops>
          <style:tab-stop style:type="left" style:position="0.7916in"/>
        </style:tab-stops>
      </style:paragraph-properties>
      <style:text-properties style:font-name="標楷體" style:font-name-asian="標楷體" style:font-weight-complex="bold" fo:color="#000000" fo:font-size="14pt" style:font-size-asian="14pt" style:font-size-complex="14pt"/>
    </style:style>
    <style:style style:name="P52" style:parent-style-name="清單段落" style:family="paragraph">
      <style:paragraph-properties style:punctuation-wrap="simple" fo:margin-left="0.7875in" fo:text-indent="-0.3937in">
        <style:tab-stops>
          <style:tab-stop style:type="left" style:position="0.7916in"/>
        </style:tab-stops>
      </style:paragraph-properties>
      <style:text-properties style:font-name="標楷體" style:font-name-asian="標楷體" style:font-weight-complex="bold" fo:color="#000000" fo:font-size="14pt" style:font-size-asian="14pt" style:font-size-complex="14pt"/>
    </style:style>
    <style:style style:name="P53" style:parent-style-name="清單段落" style:family="paragraph">
      <style:paragraph-properties style:punctuation-wrap="simple" fo:margin-left="0.7875in" fo:text-indent="-0.3937in">
        <style:tab-stops>
          <style:tab-stop style:type="left" style:position="0.7916in"/>
        </style:tab-stops>
      </style:paragraph-properties>
      <style:text-properties style:font-name="標楷體" style:font-name-asian="標楷體" style:font-weight-complex="bold" fo:color="#000000" fo:font-size="14pt" style:font-size-asian="14pt" style:font-size-complex="14pt"/>
    </style:style>
    <style:style style:name="P54"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style:font-weight-complex="bold" fo:color="#000000" fo:font-size="14pt" style:font-size-asian="14pt" style:font-size-complex="14pt"/>
    </style:style>
    <style:style style:name="P56"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style:font-weight-complex="bold" fo:color="#000000" fo:font-size="14pt" style:font-size-asian="14pt" style:font-size-complex="14pt"/>
    </style:style>
    <style:style style:name="P57"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style:font-weight-complex="bold" fo:color="#000000" fo:font-size="14pt" style:font-size-asian="14pt" style:font-size-complex="14pt"/>
    </style:style>
    <style:style style:name="P58"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punctuation-wrap="simple" fo:margin-left="0.827in" fo:text-indent="-0.4333in">
        <style:tab-stops>
          <style:tab-stop style:type="left" style:position="0.8229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style:tab-stops>
          <style:tab-stop style:type="left" style:position="0.4375in"/>
          <style:tab-stop style:type="left" style:position="0.5937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style:punctuation-wrap="simple">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style:tab-stops>
          <style:tab-stop style:type="left" style:position="0.3937in"/>
          <style:tab-stop style:type="left" style:position="0.5909in"/>
        </style:tab-stops>
      </style:paragraph-properties>
      <style:text-properties style:font-name="標楷體" style:font-name-asian="標楷體" style:font-weight-complex="bold" fo:color="#000000" fo:font-size="14pt" style:font-size-asian="14pt" style:font-size-complex="14pt"/>
    </style:style>
    <style:style style:name="P70" style:parent-style-name="清單段落" style:family="paragraph">
      <style:paragraph-properties style:punctuation-wrap="simple">
        <style:tab-stops>
          <style:tab-stop style:type="left" style:position="0.3958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style:tab-stops>
          <style:tab-stop style:type="left" style:position="0.3958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margin-left="0.5909in" fo:text-indent="0.0986in">
        <style:tab-stops>
          <style:tab-stop style:type="left" style:position="0.5909in"/>
          <style:tab-stop style:type="left" style:position="0.6895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清單段落" style:family="paragraph">
      <style:paragraph-properties style:punctuation-wrap="simple" fo:text-align="justify" fo:margin-left="0.9847in" fo:text-indent="-0.0006in">
        <style:tab-stops>
          <style:tab-stop style:type="left" style:position="0.689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family="paragraph">
      <style:paragraph-properties style:punctuation-wrap="simple" fo:text-align="justify" fo:margin-left="0.5909in" fo:text-indent="0.0986in">
        <style:tab-stops>
          <style:tab-stop style:type="left" style:position="0.5909in"/>
          <style:tab-stop style:type="left" style:position="0.6895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清單段落" style:family="paragraph">
      <style:paragraph-properties style:punctuation-wrap="simple" fo:text-align="justify" fo:margin-left="0.9847in" fo:text-indent="-0.0006in">
        <style:tab-stops>
          <style:tab-stop style:type="left" style:position="0.6895in"/>
          <style:tab-stop style:type="left" style:position="0.9847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清單段落" style:family="paragraph">
      <style:paragraph-properties style:punctuation-wrap="simple">
        <style:tab-stops>
          <style:tab-stop style:type="left" style:position="0.4375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style:tab-stops>
          <style:tab-stop style:type="left" style:position="0.437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2"><text:bookmark-start text:name="_Toc127440858"/><text:bookmark-start text:name="_Toc68168491"/><text:span text:style-name="T3">高級中等學校專業及技術教師資格審核及發給教師證書作業要點修正</text:span><text:bookmark-end text:name="_Toc127440858"/><text:span text:style-name="T4">規定</text:span></text:h>
      <text:p text:style-name="P5"/>
      <text:list text:style-name="WWNum1">
        <text:list-item text:start-value="1">
          <text:p text:style-name="P6">教育部(以下簡稱本部)為依高級中等學校專業及技術教師遴聘辦法(以下簡稱本辦法)規定，辦理高級中等學校(以下簡稱學校)專業及技術教師(以下簡稱專技教師)資格審核，並發給專技教師證書，特訂定本要點。</text:p>
        </text:list-item>
        <text:list-item>
          <text:p text:style-name="P7"><text:span text:style-name="T8">學校</text:span><text:span text:style-name="T9">依本辦法第四條第一項規定，報</text:span><text:span text:style-name="T10">本部辦理專技教師資格審核及發給證書者，應符合本辦法第三條</text:span><text:span text:style-name="T11">第一項</text:span><text:span text:style-name="T12">規定之資格，並經學校公開甄選，且經教師評審委員會審查通過。</text:span></text:p>
        </text:list-item>
      </text:list>
      <text:p text:style-name="P13"><text:span text:style-name="T14">前項</text:span><text:span text:style-name="T15">符合本辦法第三條第一項規定資格者，依本辦法第三條第二項規定，</text:span><text:span text:style-name="T16">其歸屬群、科別之</text:span><text:span text:style-name="T17">認定基準，</text:span><text:span text:style-name="T18">依本部高級中等學校專業及技術教師任教特殊專業科目、技術科目對照表及高級中等學校專業及技術教師甄審資格對照表</text:span><text:span text:style-name="T19">之規定</text:span><text:span text:style-name="T20">。</text:span></text:p>
      <text:p text:style-name="P21">本部得委由相關機關(構)、學校、法人或團體(以下簡稱受託單位)，協助辦理專技教師證書之申請及審查事務。</text:p>
      <text:list text:style-name="WWNum1" text:continue-numbering="true">
        <text:list-item>
          <text:p text:style-name="P22">申請專技教師證書者，應檢附下列文件，向欲聘任學校提出：</text:p>
        </text:list-item>
      </text:list>
      <text:list text:style-name="WWNum2">
        <text:list-item text:start-value="1">
          <text:p text:style-name="P23"><text:span text:style-name="T24">檢核表及</text:span><text:span text:style-name="T25">申請書</text:span><text:span text:style-name="T26">各</text:span><text:span text:style-name="T27">一份</text:span><text:span text:style-name="T28">(</text:span><text:span text:style-name="T29">如附件</text:span><text:span text:style-name="T30">一</text:span><text:span text:style-name="T31">)</text:span><text:span text:style-name="T32">。</text:span></text:p>
        </text:list-item>
        <text:list-item>
          <text:p text:style-name="P33"><text:span text:style-name="T34">最近一年內正面半身彩色一吋相片</text:span><text:span text:style-name="T35">電子檔</text:span><text:span text:style-name="T36">。</text:span></text:p>
        </text:list-item>
        <text:list-item>
          <text:p text:style-name="P37">第四點至第七點之資格證明文件、資料。</text:p>
        </text:list-item>
      </text:list>
      <text:list text:style-name="WWNum1" text:continue-numbering="true">
        <text:list-item>
          <text:p text:style-name="P38">符合本辦法第三條第一項第一款規定資格者，應繳交下列文件、資料：</text:p>
        </text:list-item>
      </text:list>
      <text:list text:style-name="WWNum2">
        <text:list-item text:start-value="1">
          <text:p text:style-name="P39">與其應聘科別性質相關之乙級以上技術士證或專門職業及技術人員普通考試以上及格或與其相當之考試及格證明影本。</text:p>
        </text:list-item>
        <text:list-item>
          <text:p text:style-name="P40"><text:span text:style-name="T41">與其應聘科別性質相關之專業或技術之業界實際工作經驗二年以上服務證明正本</text:span><text:span text:style-name="T42">(</text:span><text:span text:style-name="T43">如附件</text:span><text:span text:style-name="T44">二</text:span><text:span text:style-name="T45">)</text:span><text:span text:style-name="T46">及工作投保證明正本。</text:span></text:p>
        </text:list-item>
        <text:list-item>
          <text:p text:style-name="P47">專科以上學校畢業證明影本。</text:p>
        </text:list-item>
      </text:list>
      <text:list text:style-name="WWNum1" text:continue-numbering="true">
        <text:list-item>
          <text:p text:style-name="P48"><text:span text:style-name="T49">符合本辦法第三條第一項第二款規定資格者，應繳交依職業訓練師甄審遴聘辦法取得與應聘類科性質相關之訓練師資格證明文件影本，並於職業訓練中心從事訓練工作三年以上之證明文件正本。</text:span></text:p>
        </text:list-item>
        <text:list-item>
          <text:p text:style-name="P50">符合本辦法第三條第一項第三款規定資格者，應繳交下列文件、資料：</text:p>
        </text:list-item>
      </text:list>
      <text:list text:style-name="WWNum2">
        <text:list-item text:start-value="1">
          <text:p text:style-name="P51">與其應聘科別相關性質之甲級技術士證或專門職業及技術人員普通考試以上及格或與其相當之考試及格證明影本。</text:p>
        </text:list-item>
        <text:list-item>
          <text:p text:style-name="P52">與其應聘科別性質相關之專業或技術之業界實際工作經驗五年以上服務證明正本(同附件二)及工作投保證明正本。</text:p>
        </text:list-item>
        <text:list-item>
          <text:p text:style-name="P53">高級中等以上學校畢業證明影本。</text:p>
        </text:list-item>
      </text:list>
      <text:list text:style-name="WWNum1" text:continue-numbering="true">
        <text:list-item>
          <text:p text:style-name="P54">符合本辦法第三條第一項第四款規定資格者，應依下列規定辦理，及繳交裝訂成冊之相關證明文件：</text:p>
        </text:list-item>
      </text:list>
      <text:list text:style-name="WWNum2">
        <text:list-item text:start-value="1">
          <text:p text:style-name="P55">送審證明文件，除美術相關設計之原作外，影音相關作品應以光碟或照片呈現，並提供書面說明。</text:p>
        </text:list-item>
        <text:list-item>
          <text:p text:style-name="P56">送審證明文件為二人以上合作完成之作品者，應提供書面說明申請人參與之部分；其合作之代表作品，限由一人送審，其他合作者，應以書面簽章聲明放棄以該作品送審之權利。</text:p>
        </text:list-item>
        <text:list-item>
          <text:p text:style-name="P57">與其應聘科別性質相關專業或技術之業界實際工作經驗六年以上服務證明正<text:soft-page-break/>本(同附件二)及工作投保證明正本，或其他可資證明之文件。</text:p>
        </text:list-item>
      </text:list>
      <text:list text:style-name="WWNum1" text:continue-numbering="true">
        <text:list-item>
          <text:p text:style-name="P58">學校收受申請人之文件、資料，於完成檢視後，應於起聘二個月前為原則，連同下列文件、資料，函送受託單位：</text:p>
        </text:list-item>
      </text:list>
      <text:list text:style-name="WWNum2">
        <text:list-item text:start-value="1">
          <text:p text:style-name="P59">學校公文，並載明申請人符合本辦法申請資格之依據。</text:p>
        </text:list-item>
        <text:list-item>
          <text:p text:style-name="P60">起聘學年度公開甄選程序資料，包括甄選簡章、教師評審委員會審查通過紀錄及甄選合格通知證明。</text:p>
        </text:list-item>
        <text:list-item>
          <text:p text:style-name="P61">經主管機關備查之該學年度課程計畫之教學科目與學分(節)數表及備查函影本。</text:p>
        </text:list-item>
        <text:list-item>
          <text:p text:style-name="P62">經主管機關核定之該學年度教師員額編制表及核定函影本。</text:p>
        </text:list-item>
        <text:list-item>
          <text:p text:style-name="P63">預定任教特殊專業科目或技術科目之任課節數證明文件。</text:p>
        </text:list-item>
      </text:list>
      <text:list text:style-name="WWNum1" text:continue-numbering="true">
        <text:list-item>
          <text:p text:style-name="P64"><text:bookmark-start text:name="_Toc127440859"/><text:bookmark-end text:name="_Toc68168491"/>第三點至第八點之文件、資料為影本者，學校應蓋與正本相符之章戳及該校關防。</text:p>
        </text:list-item>
        <text:list-item>
          <text:p text:style-name="P65">本部審核通過發給證書者，學校應於發證當年度十一月三十日前，檢送專技教師起聘學年度報經主管機關核定或備查之文件，送達本部審核確認；屆期未送達或不符該核定或備查文件項目者，本部應通知學校限期繳回證書，並視情節送請主管機關依法辦理。</text:p>
        </text:list-item>
        <text:list-item>
          <text:p text:style-name="P66">受託單位辦理審查及本部審核期間，分別以十五個、二十個工作日為原則。</text:p>
        </text:list-item>
        <text:list-item>
          <text:p text:style-name="P67">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text:soft-page-break/>者，依原有文件、資料審查。</text:p>
        </text:list-item>
        <text:list-item>
          <text:p text:style-name="P68">申請案件經審查，如有資格不符，或提供之各項文件、資料有虛偽不實情事，經查證屬實者，本部不發給專技教師證書。已發給專技教師證書者，本部應予廢止或撤銷，並通知學校限期繳回；屆期未繳回者，由本部辦理註銷及公告；涉及刑事責任者，移送檢察機關依法辦理。<text:bookmark-start text:name="_Toc127440860"/><text:bookmark-end text:name="_Toc127440859"/></text:p>
        </text:list-item>
        <text:list-item>
          <text:p text:style-name="P69">申請補發、換發專技教師證書，應依下列規定辦理：</text:p>
        </text:list-item>
      </text:list>
      <text:list text:style-name="WWNum7">
        <text:list-item text:start-value="1">
          <text:p text:style-name="P70">申請資格：曾取得前臺灣省政府教育廳、教育部中部辦公室或教育部發給有效之高級中等學校專業及技術教師證書，因遺失、毀損，或誤繕、變更姓名、國民身分證統一編號變更等情事，得申請補發或換發。</text:p>
        </text:list-item>
        <text:list-item>
          <text:p text:style-name="P71">補發、換發申請作業程序：</text:p>
        </text:list-item>
      </text:list>
      <text:p text:style-name="P72">1、一百零三年以前領有專技教師證書者：</text:p>
      <text:p text:style-name="P73">申請人應填寫申請書(如附件三)；並檢具相關文件、資料，向本部提出申請。</text:p>
      <text:p text:style-name="P74">2、一百零三年以後領有專技教師證書者：</text:p>
      <text:p text:style-name="P75">申請人應填寫申請書(如附件三)，向本部提出申請。</text:p>
      <text:list text:style-name="WWNum7" text:continue-numbering="true">
        <text:list-item>
          <text:p text:style-name="P76">原發證單位非為本部者，應先送原發證單位審核後報部申請。</text:p>
        </text:list-item>
        <text:list-item>
          <text:p text:style-name="P77"><text:span text:style-name="T78">申請人提供之各項文件、資料不符合規定，或有虛偽不實情事，經查證屬實者，不予補發、換發。已補發、換發者，本部應予廢止或撤銷，並通知申請人限期繳回；屆期未繳回者，由本部辦理註銷及公告；涉及刑事責任者，移送檢察機關依法辦理。</text:span><text:bookmark-end text:name="_Toc12744086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text-align="center" fo:line-height="150%"/>
      <style:text-properties style:font-name="Arial" style:font-name-asian="標楷體" style:font-name-complex="Arial" fo:font-weight="bold" style:font-weight-asian="bold" style:font-weight-complex="bold"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fo:line-height="150%"/>
      <style:text-properties style:font-name="Cambria" style:font-name-asian="標楷體" style:font-name-complex="Cambria" fo:font-weight="bold" style:font-weight-asian="bold"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omplex="Tahoma"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8pt"/>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4pt"/>
    </style:style>
    <style:style style:name="ListLabel1" style:display-name="ListLabel 1" style:family="text">
      <style:text-properties style:font-name-asian="標楷體" fo:font-size="14pt" style:font-size-asian="14pt" style:font-size-complex="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4pt" style:font-size-asian="14pt" style:font-size-complex="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4LVL1" style:family="text">
      <style:text-properties style:text-underline-type="none" style:text-underline-color="font-color"/>
    </style:style>
    <text:list-style style:name="WWNum3" style:display-name="WWNum3">
      <text:list-level-style-number text:level="1" text:style-name="WW_CharLFO4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text:display-levels="3">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text:display-levels="4">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text:display-levels="5">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text:display-levels="6">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text:display-levels="7">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text:display-levels="8">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text:display-levels="9">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慧潔</meta:initial-creator>
    <dc:creator>鄭苡樂</dc:creator>
    <meta:creation-date>2023-08-28T08:30:00Z</meta:creation-date>
    <dc:date>2023-08-28T08:30:00Z</dc:date>
    <meta:print-date>2023-08-22T11:48:00Z</meta:print-date>
    <meta:template xlink:href="Normal" xlink:type="simple"/>
    <meta:editing-cycles>2</meta:editing-cycles>
    <meta:editing-duration>PT0S</meta:editing-duration>
    <meta:user-defined meta:name="AppVersion">16.0000</meta:user-defined>
    <meta:document-statistic meta:page-count="4" meta:paragraph-count="4" meta:word-count="309" meta:character-count="2067" meta:row-count="14" meta:non-whitespace-character-count="1762"/>
  </office:meta>
</office:document-meta>
</file>