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end" fo:margin-top="0.0833in" fo:margin-left="0.9173in" fo:text-indent="-0.917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627in" style:use-optimal-column-width="false"/>
    </style:style>
    <style:style style:name="TableColumn18" style:family="table-column">
      <style:table-column-properties style:column-width="0.7583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3736in" style:use-optimal-column-width="false"/>
    </style:style>
    <style:style style:name="TableColumn21" style:family="table-column">
      <style:table-column-properties style:column-width="0.7923in" style:use-optimal-column-width="false"/>
    </style:style>
    <style:style style:name="TableColumn22" style:family="table-column">
      <style:table-column-properties style:column-width="0.4888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048in" style:use-optimal-column-width="false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4326in" style:use-optimal-column-width="false"/>
    </style:style>
    <style:style style:name="TableColumn27" style:family="table-column">
      <style:table-column-properties style:column-width="0.2993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8069in" style:use-optimal-column-width="false"/>
    </style:style>
    <style:style style:name="TableColumn30" style:family="table-column">
      <style:table-column-properties style:column-width="0.2993in" style:use-optimal-column-width="false"/>
    </style:style>
    <style:style style:name="TableColumn31" style:family="table-column">
      <style:table-column-properties style:column-width="0.043in" style:use-optimal-column-width="false"/>
    </style:style>
    <style:style style:name="TableColumn32" style:family="table-column">
      <style:table-column-properties style:column-width="0.5562in" style:use-optimal-column-width="false"/>
    </style:style>
    <style:style style:name="TableColumn33" style:family="table-column">
      <style:table-column-properties style:column-width="1.2055in" style:use-optimal-column-width="false"/>
    </style:style>
    <style:style style:name="Table16" style:family="table">
      <style:table-properties style:width="7.1861in" fo:margin-left="0in" table:align="center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left="0.0784in" fo:margin-right="0.1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Textbody" style:list-style-name="LFO1" style:family="paragraph">
      <style:paragraph-properties fo:text-align="justify" fo:margin-left="0in" fo:margin-right="0.1097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937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Textbody" style:list-style-name="LFO1" style:family="paragraph">
      <style:paragraph-properties fo:text-align="justify" fo:margin-left="0in" fo:margin-right="0.1097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937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Textbody" style:list-style-name="LFO1" style:family="paragraph">
      <style:paragraph-properties fo:text-align="justify" fo:margin-left="0in" fo:margin-right="0.1097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3937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Textbody" style:list-style-name="LFO1" style:family="paragraph">
      <style:paragraph-properties fo:text-align="justify" fo:margin-left="0in" fo:margin-right="0.1097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22in" style:use-optimal-row-height="false" fo:keep-together="always"/>
    </style:style>
    <style:style style:name="TableCell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6125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4722in" style:use-optimal-row-height="false" fo:keep-together="always"/>
    </style:style>
    <style:style style:name="TableCell8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472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2958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Textbody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3736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3888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5513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4722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51" style:family="table-row">
      <style:table-row-properties style:min-row-height="0.4722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6312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line-height="0.3333in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2" style:parent-style-name="Textbody" style:family="paragraph">
      <style:paragraph-properties fo:text-align="justify" fo:line-height="0.3333in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7" style:parent-style-name="Textbody" style:family="paragraph">
      <style:paragraph-properties fo:text-align="justify" fo:line-height="0.3333in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82" style:family="table-row">
      <style:table-row-properties style:min-row-height="0.443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 style:min-row-height="0.4722in" style:use-optimal-row-height="false" fo:keep-together="always"/>
    </style:style>
    <style:style style:name="TableCell199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註腳參照" style:family="text">
      <style:text-properties style:font-name="標楷體" style:font-name-asian="標楷體" fo:font-size="16pt" style:font-size-asian="16pt" style:font-size-complex="16pt"/>
    </style:style>
    <style:style style:name="P203" style:parent-style-name="Textbody" style:family="paragraph">
      <style:paragraph-properties fo:text-align="justify"/>
    </style:style>
    <style:style style:name="T204" style:parent-style-name="預設段落字型" style:family="text">
      <style:text-properties fo:font-size="10pt" style:font-size-asian="10pt"/>
    </style:style>
    <style:style style:name="TableCell20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4722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0.4722in" style:use-optimal-row-height="false" fo:keep-together="always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min-row-height="4.2104in" style:use-optimal-row-height="false"/>
    </style:style>
    <style:style style:name="TableCell226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5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55" style:parent-style-name="Textbody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59" style:family="table-row">
      <style:table-row-properties style:min-row-height="0.4479in" style:use-optimal-row-height="false" fo:keep-together="always"/>
    </style:style>
    <style:style style:name="TableCell26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1.8263in" style:use-optimal-row-height="false" fo:keep-together="always"/>
    </style:style>
    <style:style style:name="TableCell27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P276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77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78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79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80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8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justify" fo:margin-left="-0.0013in" fo:text-indent="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P287" style:parent-style-name="Textbody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88" style:family="table-row">
      <style:table-row-properties style:min-row-height="2.5333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1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2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3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4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5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8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9" style:parent-style-name="Textbody" style:family="paragraph">
      <style:paragraph-properties fo:text-align="justify"/>
    </style:style>
    <style:style style:name="T300" style:parent-style-name="預設段落字型" style:family="text">
      <style:text-properties fo:color="#000000" fo:font-size="10pt" style:font-size-asian="10pt"/>
    </style:style>
    <style:style style:name="T301" style:parent-style-name="預設段落字型" style:family="text">
      <style:text-properties style:font-name="新細明體" fo:color="#000000" fo:font-size="10pt" style:font-size-asian="10pt"/>
    </style:style>
    <style:style style:name="P302" style:parent-style-name="Textbody" style:family="paragraph">
      <style:paragraph-properties fo:text-align="justify" fo:margin-left="0.4722in" fo:text-indent="-0.1388in">
        <style:tab-stops/>
      </style:paragraph-properties>
    </style:style>
    <style:style style:name="T303" style:parent-style-name="預設段落字型" style:family="text">
      <style:text-properties style:font-name="新細明體" fo:color="#000000" fo:font-size="10pt" style:font-size-asian="10pt"/>
    </style:style>
    <style:style style:name="T304" style:parent-style-name="預設段落字型" style:family="text">
      <style:text-properties fo:color="#000000" fo:font-size="10pt" style:font-size-asian="10pt"/>
    </style:style>
    <style:style style:name="P305" style:parent-style-name="Textbody" style:family="paragraph">
      <style:paragraph-properties fo:text-align="justify" fo:margin-left="0.4722in" fo:text-indent="-0.1388in">
        <style:tab-stops/>
      </style:paragraph-properties>
      <style:text-properties fo:color="#000000" fo:font-size="10pt" style:font-size-asian="10pt"/>
    </style:style>
    <style:style style:name="P306" style:parent-style-name="Textbody" style:family="paragraph">
      <style:paragraph-properties fo:text-align="justify" fo:margin-left="0.4722in" fo:margin-right="-0.0902in" fo:text-indent="-0.1388in">
        <style:tab-stops/>
      </style:paragraph-properties>
    </style:style>
    <style:style style:name="T307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P310" style:parent-style-name="Textbody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<text:span text:style-name="T2">全國社會工作專業人員表揚推薦表</text:span><text:span text:style-name="T3"><text:s text:c="16"/></text:span><text:span text:style-name="T4"><text:s text:c="35"/></text:span><text:span text:style-name="T5"><text:s/></text:span></text:p>
      <text:p text:style-name="P6"><text:span text:style-name="T7"><text:s/></text:span><text:span text:style-name="T8"><text:s/></text:span><text:span text:style-name="T9">填表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>推薦獎項</text:p>
          </table:table-cell>
          <table:table-cell table:style-name="TableCell37" table:number-columns-spanned="16">
            <text:list text:style-name="LFO1" text:continue-numbering="true">
              <text:list-item>
                <text:p text:style-name="P38"><text:s/>績優社工獎<text:s text:c="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16">
            <text:list text:style-name="LFO1" text:continue-numbering="true">
              <text:list-item>
                <text:p text:style-name="P42"><text:s/>績優社工督導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16">
            <text:list text:style-name="LFO1" text:continue-numbering="true">
              <text:list-item>
                <text:p text:style-name="P46"><text:s/>資深敬業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16">
            <text:list text:style-name="LFO1" text:continue-numbering="true">
              <text:list-item>
                <text:p text:style-name="P50"><text:s/>特殊貢獻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受</text:p>
            <text:p text:style-name="P54">薦</text:p>
            <text:p text:style-name="P55">者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出生日期</text:p>
          </table:table-cell>
          <table:table-cell table:style-name="TableCell62" table:number-columns-spanned="7">
            <text:p text:style-name="P63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性</text:p>
            <text:p text:style-name="P66">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rows-spanned="2">
            <text:p text:style-name="P70">照</text:p>
            <text:p text:style-name="P71"/>
            <text:p text:style-name="P72">片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服務</text:p>
            <text:p text:style-name="P77">單位</text:p>
          </table:table-cell>
          <table:covered-table-cell/>
          <table:table-cell table:style-name="TableCell78" table:number-columns-spanned="7">
            <text:p text:style-name="P79">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職</text:p>
            <text:p text:style-name="P82">稱</text:p>
          </table:table-cell>
          <table:table-cell table:style-name="TableCell83" table:number-columns-spanned="5">
            <text:p text:style-name="P84">（請填全銜）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10">
            <text:p text:style-name="P88">基</text:p>
            <text:p text:style-name="P89">本</text:p>
            <text:p text:style-name="P90">資</text:p>
            <text:p text:style-name="P91">料</text:p>
          </table:table-cell>
          <table:table-cell table:style-name="TableCell92" table:number-rows-spanned="2">
            <text:p text:style-name="P93">學歷</text:p>
          </table:table-cell>
          <table:table-cell table:style-name="TableCell94" table:number-columns-spanned="15">
            <text:p text:style-name="P95">畢業學校: <text:s text:c="17"/>畢業科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15">
            <text:p text:style-name="Textbody"><text:span text:style-name="T100">畢業年度</text:span><text:span text:style-name="T101">: <text:s text:c="20"/></text:span><text:span text:style-name="T102"><text:s/></text:span><text:span text:style-name="T103">(</text:span><text:span text:style-name="T104">表格如不敷使用，可自行擴充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3">
            <text:p text:style-name="P109">服務</text:p>
            <text:p text:style-name="P110">經歷</text:p>
          </table:table-cell>
          <table:table-cell table:style-name="TableCell111" table:number-columns-spanned="9">
            <text:p text:style-name="P112">服務單位(請填全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職稱</text:p>
          </table:table-cell>
          <table:covered-table-cell/>
          <table:covered-table-cell/>
          <table:table-cell table:style-name="TableCell115" table:number-columns-spanned="3">
            <text:p text:style-name="P116">服務年資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9">
            <text:p text:style-name="P130"><text:span text:style-name="T131">(</text:span><text:span text:style-name="T132">表格如不敷使用，可自行擴充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聯絡</text:p>
            <text:p text:style-name="P142">地址</text:p>
          </table:table-cell>
          <table:table-cell table:style-name="TableCell143" table:number-columns-spanned="15">
            <text:p text:style-name="P144">（請填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電話</text:p>
          </table:table-cell>
          <table:table-cell table:style-name="TableCell149" table:number-columns-spanned="15">
            <text:p text:style-name="P150">（O）<text:s text:c="12"/>（H）<text:s text:c="14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e-mail</text:p>
          </table:table-cell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>獲獎</text:p>
            <text:p text:style-name="P161">紀錄</text:p>
            <text:p text:style-name="P162"><text:span text:style-name="T163">(</text:span><text:span text:style-name="T164">必填</text:span><text:span text:style-name="T165">)</text:span></text:p>
          </table:table-cell>
          <table:table-cell table:style-name="TableCell166" table:number-columns-spanned="15">
            <text:p text:style-name="P167"><text:span text:style-name="T168"></text:span><text:span text:style-name="T169">特殊貢獻獎，民國</text:span><text:span text:style-name="T170"><text:s text:c="4"/></text:span><text:span text:style-name="T171">年。</text:span></text:p>
            <text:p text:style-name="P172"><text:span text:style-name="T173"></text:span><text:span text:style-name="T174">資深敬業獎，民國</text:span><text:span text:style-name="T175"><text:s text:c="4"/></text:span><text:span text:style-name="T176">年。</text:span></text:p>
            <text:p text:style-name="P177"><text:span text:style-name="T178"></text:span><text:span text:style-name="T179">服務績優獎，民國</text:span><text:span text:style-name="T180"><text:s text:c="4"/></text:span><text:span text:style-name="T181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15">
            <text:p text:style-name="P186"><text:span text:style-name="T187">同一事蹟近</text:span><text:span text:style-name="T188">5</text:span><text:span text:style-name="T189">年內是否曾獲本部</text:span><text:span text:style-name="T190">(</text:span><text:span text:style-name="T191">含所屬機關</text:span><text:span text:style-name="T192">)</text:span><text:span text:style-name="T193">表揚：</text:span><text:span text:style-name="T194"></text:span><text:span text:style-name="T195">是　</text:span><text:span text:style-name="T196"></text:span><text:span text:style-name="T1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<text:span text:style-name="T201">推薦人資料</text:span><text:span text:style-name="T202"><text:note text:note-class="footnote" text:id="_ftn0"><text:note-citation>1</text:note-citation><text:note-body><text:p text:style-name="P203"><text:s/><text:span text:style-name="T204">「推薦人資料」為審查期間訪問所需，敬請務必填寫。</text:span></text:p></text:note-body></text:note></text:span></text:p>
          </table:table-cell>
          <table:table-cell table:style-name="TableCell205">
            <text:p text:style-name="P206">姓名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職稱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(全銜)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電話</text:p>
          </table:table-cell>
          <table:table-cell table:style-name="TableCell217" table:number-columns-spanned="15">
            <text:p text:style-name="P218">（O）<text:s text:c="19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地址</text:p>
          </table:table-cell>
          <table:table-cell table:style-name="TableCell223" table:number-columns-spanned="15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推</text:p>
            <text:p text:style-name="P228">薦</text:p>
            <text:p text:style-name="P229">貢</text:p>
            <text:p text:style-name="P230">獻</text:p>
            <text:p text:style-name="P231">事</text:p>
            <text:p text:style-name="P232">蹟</text:p>
          </table:table-cell>
          <table:table-cell table:style-name="TableCell233" table:number-columns-spanned="16">
            <text:p text:style-name="P234"><text:span text:style-name="T235">(</text:span><text:span text:style-name="T236">字數應在</text:span><text:span text:style-name="T237">800</text:span><text:span text:style-name="T238">字以上，並請敘明現職及歷年服務績效</text:span><text:span text:style-name="T239">，</text:span><text:span text:style-name="T240">並就受推薦獎項選拔標準撰寫具體事蹟。</text:span><text:span text:style-name="T241">)</text:span>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6">(</text:span><text:span text:style-name="T257">表格如不敷使用，可自行擴充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最近3年</text:p>
            <text:p text:style-name="P262">考績等級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9">
            <text:p text:style-name="P271"><text:span text:style-name="T272">服務單位或推薦單位核章：</text:span><text:span text:style-name="T273">(</text:span><text:span text:style-name="T274">官印或圓戳章</text:span><text:span text:style-name="T275">)</text:span></text:p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><text:span text:style-name="T283">主管核章：</text:span><text:span text:style-name="T284">(</text:span><text:span text:style-name="T285">直屬主管或局處首長</text:span><text:span text:style-name="T286">)</text:span>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9">
            <text:p text:style-name="P290"/>
            <text:p text:style-name="P291"/>
            <text:p text:style-name="P292">國民身分證影印本粘貼處(正面)</text:p>
            <text:p text:style-name="P293">(影印本務須清晰)</text:p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國民身分證影印本粘貼處(背面)</text:p>
            <text:p text:style-name="P298">(影印本務須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備註</text:span><text:span text:style-name="T301">：</text:span></text:p>
      <text:p text:style-name="P302"><text:span text:style-name="T303">1.</text:span><text:span text:style-name="T304">長照人員之社工資格，請檢附長照系統登錄之專業職類資料。</text:span></text:p>
      <text:p text:style-name="P305">2.各獎項受推薦人檢附推薦表1式3份、年資證明、考績證明及相關佐證資料影本。</text:p>
      <text:p text:style-name="P306"><text:span text:style-name="T307">3.</text:span><text:span text:style-name="T308">特殊貢獻獎推薦單位如為個人，請於「服務單位或推薦單位核章」欄位簽名，「主管核章」欄位</text:span><text:soft-page-break/><text:span text:style-name="T309">得空白。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-asian="標楷體" fo:hyphenate="false"/>
    </style:style>
    <style:style style:name="本文" style:display-name="本文" style:family="paragraph" style:parent-style-name="Textbody"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text-align="justify" fo:margin-left="0.7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text-align="justify" fo:margin-left="0.75in" fo:text-indent="0.41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Textbody">
      <style:paragraph-properties fo:text-align="justify" fo:margin-left="0.9166in" fo:text-indent="-0.91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頁碼" style:display-name="頁碼" style:family="text" style:parent-style-name="預設段落字型"/>
    <style:style style:name="註腳參照" style:display-name="註腳參照" style:family="text">
      <style:text-properties style:text-position="super 65%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534in" fo:margin-bottom="0.5in" fo:margin-right="1.0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社會工作師公會發起會議</dc:title>
    <dc:subject/>
    <meta:initial-creator>林正全</meta:initial-creator>
    <dc:creator>陳老師</dc:creator>
    <meta:creation-date>2023-10-17T00:44:00Z</meta:creation-date>
    <dc:date>2023-10-17T00:44:00Z</dc:date>
    <meta:print-date>2020-11-13T07:3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2" meta:character-count="886" meta:row-count="6" meta:non-whitespace-character-count="755"/>
  </office:meta>
</office:document-meta>
</file>