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8.4pt" style:use-optimal-row-height="false" fo:break-before="auto"/>
    </style:style>
    <style:style style:name="ro3" style:family="table-row">
      <style:table-row-properties style:row-height="129.6pt" style:use-optimal-row-height="false" fo:break-before="auto"/>
    </style:style>
    <style:style style:name="ro4" style:family="table-row">
      <style:table-row-properties style:row-height="46.95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表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0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9" table:number-rows-spanned="1" table:style-name="ce21">
            <text:p>___________年度<text:s/><text:span text:style-name="T2">(部會/縣市政府/機構等推薦單位)</text:span><text:span text:style-name="T2"/></text:p>
            <text:p>推薦全國社會工作專業人員選拔及表揚人員彙整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編號</text:p>
            <text:p>（請依優先順序排列）</text:p>
          </table:table-cell>
          <table:table-cell office:value-type="string" table:style-name="ce5">
            <text:p>推薦單位</text:p>
          </table:table-cell>
          <table:table-cell office:value-type="string" table:style-name="ce5">
            <text:p>表揚類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工作單位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年資</text:p>
          </table:table-cell>
          <table:table-cell office:value-type="string" table:style-name="ce5">
            <text:p>推薦單位之推薦等級</text:p>
            <text:p>（等級分為1.強力推薦2.推薦,請註明1或2）</text:p>
          </table:table-cell>
          <table:table-cell table:number-columns-repeated="16375"/>
        </table:table-row>
        <table:table-row table:number-rows-repeated="7" table:style-name="ro4">
          <table:table-cell table:style-name="ce6"/>
          <table:table-cell table:number-columns-repeated="2" table:style-name="ce7"/>
          <table:table-cell table:number-columns-repeated="5" table:style-name="ce8"/>
          <table:table-cell table:style-name="ce5"/>
          <table:table-cell table:number-columns-repeated="16375"/>
        </table:table-row>
        <table:table-row table:number-rows-repeated="2" table:style-name="ro4">
          <table:table-cell table:style-name="ce9"/>
          <table:table-cell table:number-columns-repeated="2" table:style-name="ce7"/>
          <table:table-cell table:number-columns-repeated="5" table:style-name="ce8"/>
          <table:table-cell table:style-name="ce10"/>
          <table:table-cell table:number-columns-repeated="16375"/>
        </table:table-row>
        <table:table-row table:style-name="ro4">
          <table:table-cell office:value-type="string" table:style-name="ce9">
            <text:p>合計</text:p>
          </table:table-cell>
          <table:table-cell table:number-columns-repeated="2" table:style-name="ce11"/>
          <table:table-cell table:number-columns-repeated="5" table:style-name="ce12"/>
          <table:table-cell table:style-name="ce10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2">
            <text:p>備註：</text:p>
            <text:p>推薦單位社工人員總數：__________ 人</text:p>
            <text:p>推薦單位所屬分會（事務所）：__________ 人（如有多個分會，請分別列出人數）</text:p>
            <text:p>1.依「全國社會工作專業人員選拔及表揚要點」第五點第一款規定之推薦單位人員總數。</text:p>
            <text:p>2.推薦單位所屬分會、分事務所等，請由總部統一推薦，並分別填報總、分會之社工人員總數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6" table:style-name="ce13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7">
          <table:table-cell table:number-columns-repeated="6" table:style-name="ce16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8">
          <table:table-cell table:number-columns-repeated="6" table:style-name="ce16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9">
          <table:table-cell table:number-columns-repeated="6" table:style-name="ce16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8">
          <table:table-cell table:number-columns-repeated="6" table:style-name="ce16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10">
          <table:table-cell table:number-columns-repeated="6" table:style-name="ce16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8">
          <table:table-cell table:number-columns-repeated="6" table:style-name="ce16"/>
          <table:table-cell table:number-columns-repeated="2" table:style-name="ce14"/>
          <table:table-cell table:style-name="ce17"/>
          <table:table-cell table:number-columns-repeated="16375" table:style-name="ce18"/>
        </table:table-row>
        <table:table-row table:number-rows-repeated="2" table:style-name="ro11">
          <table:table-cell table:number-columns-repeated="6" table:style-name="ce19"/>
          <table:table-cell table:number-columns-repeated="2" table:style-name="ce2"/>
          <table:table-cell table:style-name="ce20"/>
          <table:table-cell table:number-columns-repeated="16375"/>
        </table:table-row>
        <table:table-row table:style-name="ro11">
          <table:table-cell table:style-name="ce19"/>
          <table:table-cell table:number-columns-repeated="7" table:style-name="ce2"/>
          <table:table-cell table:number-columns-repeated="16376" table:style-name="ce18"/>
        </table:table-row>
        <table:table-row table:style-name="ro11">
          <table:table-cell table:number-columns-repeated="8" table:style-name="ce2"/>
          <table:table-cell table:style-name="ce20"/>
          <table:table-cell table:number-columns-repeated="16375"/>
        </table:table-row>
        <table:table-row table:style-name="ro12">
          <table:table-cell table:number-columns-repeated="8" table:style-name="ce2"/>
          <table:table-cell table:style-name="ce20"/>
          <table:table-cell table:number-columns-repeated="16375"/>
        </table:table-row>
        <table:table-row table:number-rows-repeated="10485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511811023622047in" fo:margin-left="0.590157480314961in" fo:margin-right="0.39370078740157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附件2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RIMA</meta:initial-creator>
    <dc:creator>user</dc:creator>
    <meta:creation-date>2003-03-19T06:07:57Z</meta:creation-date>
    <dc:date>2023-10-17T00:45:00Z</dc:date>
    <meta:print-date>2023-08-24T06:57:18Z</meta:print-date>
  </office:meta>
</office:document-meta>
</file>