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納稅者權利保護法宣導影片</text:p>
      <text:p text:style-name="P2"/>
      <text:p text:style-name="P3">Youtube：</text:p>
      <text:p text:style-name="P4">https://reurl.cc/K3q5Dg</text:p>
      <text:p text:style-name="P5">雲端硬碟：</text:p>
      <text:p text:style-name="內文"><text:span text:style-name="T6">https://drive.google.com/file/d/1AW-i86fW8eulpWuPdWPphbE90ZIzKasy/vie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e jia xuan</meta:initial-creator>
    <dc:creator>陳老師</dc:creator>
    <meta:creation-date>2023-12-06T03:25:00Z</meta:creation-date>
    <dc:date>2023-12-06T03:2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