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P7" style:parent-style-name="Standard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4" style:parent-style-name="Standard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Standard" style:family="paragraph">
      <style:paragraph-properties fo:text-align="justify" fo:line-height="0.3055in"/>
    </style:style>
    <style:style style:name="TableColumn29" style:family="table-column">
      <style:table-column-properties style:column-width="0.4687in" style:use-optimal-column-width="false"/>
    </style:style>
    <style:style style:name="Table28" style:family="table">
      <style:table-properties style:width="0.4687in" fo:margin-left="0in" table:align="left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111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42" style:parent-style-name="Standard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, PMingLiU" fo:font-weight="bold" style:font-weight-asian="bold" fo:color="#0000FF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56" style:parent-style-name="Standard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, PMingLiU" fo:font-weight="bold" style:font-weight-asian="bold" fo:color="#0000FF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7" style:parent-style-name="Standard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78" style:parent-style-name="Standard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1" style:family="table-column">
      <style:table-column-properties style:column-width="0.3715in" style:use-optimal-column-width="false"/>
    </style:style>
    <style:style style:name="TableColumn92" style:family="table-column">
      <style:table-column-properties style:column-width="1.5118in" style:use-optimal-column-width="false"/>
    </style:style>
    <style:style style:name="TableColumn93" style:family="table-column">
      <style:table-column-properties style:column-width="5.2791in" style:use-optimal-column-width="false"/>
    </style:style>
    <style:style style:name="Table90" style:family="table">
      <style:table-properties style:width="7.1625in" fo:margin-left="0in" table:align="center"/>
    </style:style>
    <style:style style:name="TableRow94" style:family="table-row">
      <style:table-row-properties style:min-row-height="0.31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99" style:family="table-row">
      <style:table-row-properties style:min-row-height="0.34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119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129" style:family="table-row">
      <style:table-row-properties style:min-row-height="0.402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P146" style:parent-style-name="Standard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P154" style:parent-style-name="Standard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P162" style:parent-style-name="Standard" style:family="paragraph">
      <style:paragraph-properties fo:text-align="justify" fo:line-height="0.2222in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P16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FF" fo:font-size="14pt" style:font-size-asian="14pt"/>
    </style:style>
    <style:style style:name="P16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FF" fo:font-size="14pt" style:font-size-asian="14pt"/>
    </style:style>
    <style:style style:name="P169" style:parent-style-name="Standard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P188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92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19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24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225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232" style:family="table-row">
      <style:table-row-properties style:min-row-height="0.82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list-style-name="WW8Num1" style:family="paragraph">
      <style:paragraph-properties fo:text-align="justify" fo:line-height="0.2222in"/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P237" style:parent-style-name="Standard" style:list-style-name="WW8Num1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242" style:family="table-row">
      <style:table-row-properties style:min-row-height="1.040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 fo:color="#0000FF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style:font-size-complex="10pt"/>
    </style:style>
    <style:style style:name="P250" style:parent-style-name="Standard" style:family="paragraph">
      <style:paragraph-properties fo:text-indent="0.25in"/>
    </style:style>
    <style:style style:name="T251" style:parent-style-name="預設段落字型" style:family="text">
      <style:text-properties style:font-name="標楷體" style:font-name-asian="標楷體" style:font-name-complex="標楷體" fo:color="#0000FF"/>
    </style:style>
    <style:style style:name="T252" style:parent-style-name="預設段落字型" style:family="text">
      <style:text-properties style:font-name="標楷體" style:font-name-asian="標楷體" style:font-name-complex="標楷體" style:font-size-complex="8pt"/>
    </style:style>
    <style:style style:name="T253" style:parent-style-name="預設段落字型" style:family="text">
      <style:text-properties style:font-name="標楷體" style:font-name-asian="標楷體" style:font-name-complex="標楷體" style:font-size-complex="8pt"/>
    </style:style>
    <style:style style:name="T254" style:parent-style-name="預設段落字型" style:family="text">
      <style:text-properties style:font-name="標楷體" style:font-name-asian="標楷體" style:font-name-complex="標楷體" fo:color="#0000FF"/>
    </style:style>
    <style:style style:name="T255" style:parent-style-name="預設段落字型" style:family="text">
      <style:text-properties style:font-name="標楷體" style:font-name-asian="標楷體" style:font-name-complex="標楷體" style:font-size-complex="8pt"/>
    </style:style>
    <style:style style:name="T256" style:parent-style-name="預設段落字型" style:family="text">
      <style:text-properties style:font-name="標楷體" style:font-name-asian="標楷體" style:font-name-complex="標楷體" style:font-size-complex="8pt"/>
    </style:style>
    <style:style style:name="T257" style:parent-style-name="預設段落字型" style:family="text">
      <style:text-properties style:font-name="標楷體" style:font-name-asian="標楷體" style:font-name-complex="標楷體" fo:color="#0000FF"/>
    </style:style>
    <style:style style:name="T258" style:parent-style-name="預設段落字型" style:family="text">
      <style:text-properties style:font-name="標楷體" style:font-name-asian="標楷體" style:font-name-complex="標楷體" style:font-size-complex="8pt"/>
    </style:style>
    <style:style style:name="P259" style:parent-style-name="Standard" style:family="paragraph">
      <style:paragraph-properties fo:text-indent="0.25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color="#0000FF"/>
    </style:style>
    <style:style style:name="T264" style:parent-style-name="預設段落字型" style:family="text">
      <style:text-properties style:font-name="標楷體" style:font-name-asian="標楷體" style:font-name-complex="標楷體" style:font-size-complex="8pt"/>
    </style:style>
    <style:style style:name="T265" style:parent-style-name="預設段落字型" style:family="text">
      <style:text-properties style:font-name="標楷體" style:font-name-asian="標楷體" style:font-name-complex="標楷體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fo:color="#0000FF"/>
    </style:style>
    <style:style style:name="T267" style:parent-style-name="預設段落字型" style:family="text">
      <style:text-properties style:font-name="標楷體" style:font-name-asian="標楷體" style:font-name-complex="標楷體" style:font-size-complex="8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color="#0000FF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Row272" style:family="table-row">
      <style:table-row-properties style:min-row-height="0.46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line-height="0.2222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2222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0.395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line-height="0.2222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96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line-height="0.2222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584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line-height="0.2222in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/>
    </style:style>
    <style:style style:name="P3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/>
    </style:style>
    <style:style style:name="TableRow337" style:family="table-row">
      <style:table-row-properties style:min-row-height="0.6055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line-height="0.2222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line-height="0.1388in"/>
      <style:text-properties style:font-name="標楷體" style:font-name-asian="標楷體" style:font-name-complex="標楷體" fo:color="#FF00FF" fo:font-size="9pt" style:font-size-asian="9pt" style:font-size-complex="18pt"/>
    </style:style>
    <style:style style:name="P360" style:parent-style-name="Standard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367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374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P381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P388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P395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P402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410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418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P427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P435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P443" style:parent-style-name="Standard" style:family="paragraph">
      <style:paragraph-properties fo:line-height="0.2222in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教育部學產基金補助學校辦理</text:span><text:span text:style-name="T4"><text:s/>000</text:span><text:span text:style-name="T5">年度工讀服務</text:span><text:span text:style-name="T6">體育運動類</text:span></text:p>
      <text:p text:style-name="P7"><text:bookmark-start text:name="OLE_LINK16"/><text:bookmark-start text:name="OLE_LINK17"/><text:span text:style-name="T8">計畫申請</text:span><text:bookmark-end text:name="OLE_LINK16"/><text:bookmark-end text:name="OLE_LINK17"/><text:span text:style-name="T9">表</text:span><text:span text:style-name="T10">(</text:span><text:span text:style-name="T11">範例</text:span><text:span text:style-name="T12">)</text:span><text:span text:style-name="T13">（本表需上傳）</text:span></text:p>
      <text:p text:style-name="P14"><text:bookmark-start text:name="OLE_LINK22"/><text:bookmark-start text:name="OLE_LINK19"/><text:bookmark-start text:name="OLE_LINK18"/><text:bookmark-start text:name="OLE_LINK6"/><text:bookmark-start text:name="OLE_LINK5"/><text:bookmark-start text:name="OLE_LINK3"/><text:bookmark-start text:name="OLE_LINK4"/><text:span text:style-name="T15">申請</text:span><text:bookmark-end text:name="OLE_LINK22"/><text:bookmark-end text:name="OLE_LINK19"/><text:bookmark-end text:name="OLE_LINK18"/><text:span text:style-name="T16">學校</text:span><text:bookmark-start text:name="OLE_LINK20"/><text:bookmark-start text:name="OLE_LINK21"/><text:bookmark-end text:name="OLE_LINK6"/><text:bookmark-end text:name="OLE_LINK5"/><text:span text:style-name="T17">全銜</text:span><text:bookmark-end text:name="OLE_LINK20"/><text:bookmark-end text:name="OLE_LINK21"/><text:span text:style-name="T18">：</text:span><text:bookmark-end text:name="OLE_LINK3"/><text:bookmark-end text:name="OLE_LINK4"/><text:span text:style-name="T19">○○○○○○○○○○○</text:span><text:span text:style-name="T20">學校</text:span><text:span text:style-name="T21"><text:s text:c="20"/></text:span><text:span text:style-name="T22">編號：</text:span><text:span text:style-name="T23"><text:s text:c="4"/></text:span><text:span text:style-name="T24">(</text:span><text:span text:style-name="T25">免填</text:span><text:span text:style-name="T26">)</text:span></text:p>
      <text:p text:style-name="P27"><draw:frame draw:z-index="251658240" draw:id="id0" draw:style-name="a0" draw:name="外框1" text:anchor-type="paragraph" svg:x="-0.02362in" svg:y="0.03543in" svg:width="0.46875in" svg:height="0.02222in" style:rel-width="scale" style:rel-height="scale"><draw:text-box><table:table table:style-name="Table28"><table:table-columns><table:table-column table:style-name="TableColumn29"/></table:table-columns><table:table-row table:style-name="TableRow30"><table:table-cell table:style-name="TableCell31"><text:p text:style-name="P32">郵遞區號</text:p></table:table-cell></table:table-row></table:table><text:p text:style-name="內文"/></draw:text-box><svg:title/><svg:desc/></draw:frame><text:span text:style-name="T33">：</text:span><text:span text:style-name="T34">0000000</text:span><text:span text:style-name="T35"><text:s/></text:span><text:span text:style-name="T36">地址：</text:span><text:span text:style-name="T37">○○○○○○○○○○○○</text:span></text:p>
      <text:p text:style-name="P38"><text:bookmark-start text:name="OLE_LINK7"/><text:bookmark-start text:name="OLE_LINK8"/><text:span text:style-name="T39">申</text:span><text:span text:style-name="T40">請學校工讀服務工作性質分類勾選欄</text:span><text:span text:style-name="T41">:</text:span></text:p>
      <text:p text:style-name="P42"><text:span text:style-name="T43">■</text:span><text:span text:style-name="T44">（一）</text:span><text:span text:style-name="T45">社區教育服務</text:span><text:span text:style-name="T46">。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■</text:span><text:span text:style-name="T53">（二）</text:span><text:span text:style-name="T54">職能專長之教導</text:span><text:span text:style-name="T55">。</text:span></text:p>
      <text:p text:style-name="P56"><text:span text:style-name="T57">■</text:span><text:span text:style-name="T58">（三）</text:span><text:span text:style-name="T59">鄉土文化保存及推廣服務</text:span><text:span text:style-name="T60">。</text:span><text:span text:style-name="T61"><text:tab/></text:span><text:span text:style-name="T62"><text:tab/></text:span><text:span text:style-name="T63">■</text:span><text:span text:style-name="T64">（四）</text:span><text:span text:style-name="T65">自然生態保育宣導及教育服務</text:span><text:span text:style-name="T66">。</text:span></text:p>
      <text:p text:style-name="P67"><text:span text:style-name="T68">■</text:span><text:span text:style-name="T69">（五）</text:span><text:span text:style-name="T70">育幼、養老、教養機構服務</text:span><text:span text:style-name="T71">。</text:span><text:span text:style-name="T72"><text:tab/></text:span><text:span text:style-name="T73"><text:tab/></text:span><text:span text:style-name="T74">□</text:span><text:span text:style-name="T75">（六）</text:span><text:span text:style-name="T76">協助推展學產基金業務</text:span><text:span text:style-name="T77">。</text:span></text:p>
      <text:p text:style-name="P78"><text:bookmark-end text:name="OLE_LINK7"/><text:bookmark-end text:name="OLE_LINK8"/><text:span text:style-name="T79">隊名：</text:span><text:span text:style-name="T80">○○○○○○○</text:span><text:span text:style-name="T81"><text:s/></text:span><text:span text:style-name="T82"><text:s text:c="24"/></text:span><text:span text:style-name="T83">填表日期：民國</text:span><text:span text:style-name="T84">000</text:span><text:span text:style-name="T85">年</text:span><text:span text:style-name="T86">00</text:span><text:span text:style-name="T87">月</text:span><text:span text:style-name="T88">00</text:span><text:span text:style-name="T89">日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服務目的</text:p>
          </table:table-cell>
          <table:covered-table-cell/>
          <table:table-cell table:style-name="TableCell97">
            <text:p text:style-name="P98">透過工讀服務推展○○運動、充實學生暑假、幫助弱勢學子○○○○○○……</text:p>
          </table:table-cell>
        </table:table-row>
        <table:table-row table:style-name="TableRow99">
          <table:table-cell table:style-name="TableCell100" table:number-rows-spanned="5">
            <text:p text:style-name="P101">辦理工讀服務之具體計畫</text:p>
          </table:table-cell>
          <table:table-cell table:style-name="TableCell102">
            <text:p text:style-name="P103"><text:span text:style-name="T104">工讀服務地點（含雨天備案場地）或機關名稱</text:span></text:p>
          </table:table-cell>
          <table:table-cell table:style-name="TableCell105">
            <text:p text:style-name="P106"><text:bookmark-start text:name="_Hlk152165088"/><text:span text:style-name="T107">1.</text:span><text:bookmark-start text:name="_Hlk152165678"/><text:span text:style-name="T108">○○○○</text:span><text:span text:style-name="T109">學校</text:span><text:span text:style-name="T110">校內體育運動場館</text:span><text:span text:style-name="T111">/</text:span><text:span text:style-name="T112">教室</text:span><text:bookmark-end text:name="_Hlk152165678"/><text:span text:style-name="T113">（</text:span><text:span text:style-name="T114">雨天備案場地</text:span><text:span text:style-name="T115">：</text:span><text:span text:style-name="T116">○○○○</text:span><text:span text:style-name="T117">體育館</text:span><text:span text:style-name="T118">）</text:span></text:p>
            <text:p text:style-name="P119"><text:span text:style-name="T120">2.</text:span><text:bookmark-start text:name="_Hlk152165689"/><text:span text:style-name="T121">○○○○</text:span><text:span text:style-name="T122">體育場</text:span><text:bookmark-end text:name="_Hlk152165689"/><text:span text:style-name="T123">（</text:span><text:span text:style-name="T124">雨天備案場地</text:span><text:span text:style-name="T125">：</text:span><text:span text:style-name="T126">○○○○</text:span><text:span text:style-name="T127">體育館</text:span><text:span text:style-name="T128">）</text:span><text:bookmark-end text:name="_Hlk152165088"/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受服務單位及對向簡介</text:span><text:span text:style-name="T133">(</text:span><text:span text:style-name="T134">如至安養院服務，建議選擇公立或非營利安養機構</text:span><text:span text:style-name="T135">)</text:span></text:p>
          </table:table-cell>
          <table:table-cell table:style-name="TableCell136">
            <text:p text:style-name="P137"><text:span text:style-name="T138">1.</text:span><text:bookmark-start text:name="_Hlk150434377"/><text:span text:style-name="T139">○○</text:span><text:bookmark-start text:name="_Hlk150435040"/><text:span text:style-name="T140">○○</text:span><text:bookmark-end text:name="_Hlk150435040"/><text:span text:style-name="T141">學校校隊</text:span><text:bookmark-end text:name="_Hlk150434377"/><text:span text:style-name="T142">：</text:span><text:span text:style-name="T143">(</text:span><text:span text:style-name="T144">簡介</text:span><text:span text:style-name="T145">)</text:span></text:p>
            <text:p text:style-name="P146"><text:span text:style-name="T147">2.</text:span><text:bookmark-start text:name="_Hlk150434386"/><text:span text:style-name="T148">○○○○</text:span><text:span text:style-name="T149">學校體育班</text:span><text:bookmark-end text:name="_Hlk150434386"/><text:span text:style-name="T150">：</text:span><text:span text:style-name="T151">(</text:span><text:span text:style-name="T152">簡介</text:span><text:span text:style-name="T153">)</text:span></text:p>
            <text:p text:style-name="P154"><text:span text:style-name="T155">3.</text:span><text:bookmark-start text:name="_Hlk150434404"/><text:span text:style-name="T156">○○○○</text:span><text:span text:style-name="T157">社區球隊</text:span><text:bookmark-end text:name="_Hlk150434404"/><text:span text:style-name="T158">：</text:span><text:span text:style-name="T159">(</text:span><text:span text:style-name="T160">簡介</text:span><text:span text:style-name="T161">)</text:span></text:p>
            <text:p text:style-name="P162"><text:span text:style-name="T163">4.○○</text:span><text:span text:style-name="T164">地區</text:span><text:span text:style-name="T165">○○</text:span><text:span text:style-name="T166">運動有興趣之國中小學生。</text:span></text:p>
            <text:p text:style-name="P167">5.<text:bookmark-start text:name="_Hlk152165261"/>○○○○社區</text:p>
            <text:p text:style-name="P168">6.○○○○安養機構</text:p>
            <text:p text:style-name="P169"><text:bookmark-end text:name="_Hlk152165261"/><text:span text:style-name="T170">7.(</text:span><text:span text:style-name="T171">其他</text:span><text:span text:style-name="T172">)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工讀服務內容簡介</text:span></text:p>
          </table:table-cell>
          <table:table-cell table:style-name="TableCell177">
            <text:p text:style-name="P178"><text:span text:style-name="T179">協助</text:span><text:span text:style-name="T180">○○</text:span><text:span text:style-name="T181">運動</text:span><text:span text:style-name="T182">基礎動作</text:span><text:span text:style-name="T183">示範與指導</text:span><text:span text:style-name="T184">、體育運動相關課程學習、運動規則</text:span><text:span text:style-name="T185">解說</text:span><text:span text:style-name="T186">、體能訓練</text:span><text:span text:style-name="T187">示範與指導。</text:span></text:p>
            <text:p text:style-name="P188"><text:bookmark-start text:name="_Hlk152167591"/><text:span text:style-name="T189">※</text:span><text:span text:style-name="T190">工讀以協助體育運動訓練者，</text:span><text:span text:style-name="T191">主指導者須具該運動之特定體育團體核發之有效教練證。</text:span></text:p>
            <text:p text:style-name="P192"><text:span text:style-name="T193">※</text:span><text:span text:style-name="T194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工讀服務時間</text:span><text:span text:style-name="T199"><text:s/></text:span><text:span text:style-name="T200">(</text:span><text:span text:style-name="T201">每日工讀需工作滿</text:span><text:span text:style-name="T202">8</text:span><text:span text:style-name="T203">小時，不包括訓練、休息、通車、準備、賦歸</text:span><text:span text:style-name="T204">)</text:span></text:p>
          </table:table-cell>
          <table:table-cell table:style-name="TableCell205">
            <text:p text:style-name="P206"><text:span text:style-name="T207">自民國</text:span><text:span text:style-name="T208">000</text:span><text:span text:style-name="T209">年</text:span><text:span text:style-name="T210">7</text:span><text:span text:style-name="T211">月</text:span><text:span text:style-name="T212">1</text:span><text:span text:style-name="T213">日</text:span><text:span text:style-name="T214">起至</text:span><text:span text:style-name="T215">7</text:span><text:span text:style-name="T216">月</text:span><text:span text:style-name="T217">26</text:span><text:span text:style-name="T218">日</text:span><text:span text:style-name="T219">止，共</text:span><text:span text:style-name="T220">20</text:span><text:span text:style-name="T221">天。</text:span></text:p>
            <text:p text:style-name="P222"><text:span text:style-name="T223">（日期以活動第一天起至活動最後一天填寫，天數以活動天數計算）</text:span></text:p>
            <text:p text:style-name="P224"><text:bookmark-start text:name="_Hlk152165569"/>※工讀以協助體育運動訓練者，每日訓練以4小時為限；其餘4小時須安排其他工讀服務項目。</text:p>
            <text:p text:style-name="P225"><text:span text:style-name="T226">※</text:span><text:span text:style-name="T227">每日工讀時間須滿</text:span><text:span text:style-name="T228">8</text:span><text:span text:style-name="T229">小時，不包含中午休息</text:span><text:span text:style-name="T230">1</text:span><text:span text:style-name="T231">小時、活動前準備及活動後檢討；如工作時數包含中午，請說明工作內容。</text:span><text:bookmark-end text:name="_Hlk152165569"/>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接受服務對象之溝通、協調經過摘要</text:p>
          </table:table-cell>
          <table:table-cell table:style-name="TableCell235">
            <text:list text:style-name="WW8Num1" text:continue-numbering="true">
              <text:list-item>
                <text:p text:style-name="P236">接受服務之校方或機關單位同意意願書。</text:p>
              </text:list-item>
              <text:list-item>
                <text:p text:style-name="P237"><text:span text:style-name="T238">(</text:span><text:span text:style-name="T239">簡述與受理服務對象之溝通達成合作狀況，或於校方</text:span><text:span text:style-name="T240">網路公告情形，及至各單位拜訪及協調</text:span><text:span text:style-name="T241">)</text:span></text:p>
              </text:list-item>
            </text:list>
          </table:table-cell>
        </table:table-row>
        <table:table-row table:style-name="TableRow242">
          <table:table-cell table:style-name="TableCell243" table:number-columns-spanned="2">
            <text:p text:style-name="P244">工讀學生資格條件</text:p>
          </table:table-cell>
          <table:covered-table-cell/>
          <table:table-cell table:style-name="TableCell245">
            <text:p text:style-name="Standard"><text:span text:style-name="T246">■</text:span><text:span text:style-name="T247">弱勢</text:span><text:span text:style-name="T248">學生</text:span><text:span text:style-name="T249">*</text:span></text:p>
            <text:p text:style-name="P250"><text:span text:style-name="T251">■</text:span><text:span text:style-name="T252">低收入戶家庭</text:span><text:span text:style-name="T253"><text:s text:c="4"/></text:span><text:span text:style-name="T254">■</text:span><text:span text:style-name="T255">中低收入戶家庭</text:span><text:span text:style-name="T256"><text:s text:c="5"/></text:span><text:span text:style-name="T257">■</text:span><text:span text:style-name="T258">家境清寒家庭</text:span></text:p>
            <text:p text:style-name="P259"><text:span text:style-name="T260">□</text:span><text:span text:style-name="T261">身心障礙學生</text:span><text:span text:style-name="T262"><text:s text:c="4"/></text:span><text:span text:style-name="T263">■</text:span><text:span text:style-name="T264">原住民學生</text:span><text:span text:style-name="T265"><text:s text:c="9"/></text:span><text:span text:style-name="T266">■</text:span><text:span text:style-name="T267">新住民家庭</text:span></text:p>
            <text:p text:style-name="Standard"><text:span text:style-name="T268">*</text:span><text:span text:style-name="T269">以學校為單位組隊方式辦理，團隊之弱勢學生人數比率應逾百分之五十；</text:span></text:p>
            <text:p text:style-name="Standard"><text:span text:style-name="T270">■</text:span><text:span text:style-name="T271">一般學生</text:span>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帶隊輔導老師及服務隊人數</text:span></text:p>
          </table:table-cell>
          <table:covered-table-cell/>
          <table:table-cell table:style-name="TableCell276">
            <text:p text:style-name="P277"><text:span text:style-name="T278">帶隊輔導老師：</text:span><text:span text:style-name="T279">2</text:span><text:span text:style-name="T280">人、工讀學生：</text:span><text:span text:style-name="T281">20</text:span><text:span text:style-name="T282">人</text:span></text:p>
          </table:table-cell>
        </table:table-row>
        <text:soft-page-break/>
        <table:table-row table:style-name="TableRow283">
          <table:table-cell table:style-name="TableCell284" table:number-columns-spanned="2">
            <text:p text:style-name="P285">被服務人數</text:p>
          </table:table-cell>
          <table:covered-table-cell/>
          <table:table-cell table:style-name="TableCell286">
            <text:p text:style-name="P287"><text:span text:style-name="T288">預計</text:span><text:span text:style-name="T289">50</text:span><text:span text:style-name="T290">人</text:span><text:span text:style-name="T291">（被服務人數應達服務人數二倍以上）</text:span></text:p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辦理工讀講習計畫</text:span></text:p>
          </table:table-cell>
          <table:covered-table-cell/>
          <table:table-cell table:style-name="TableCell296">
            <text:p text:style-name="P297"><text:span text:style-name="T298">(</text:span><text:span text:style-name="T299">一</text:span><text:span text:style-name="T300">)</text:span><text:span text:style-name="T301">時間：民國</text:span><text:span text:style-name="T302">000</text:span><text:span text:style-name="T303">年</text:span><text:span text:style-name="T304">6</text:span><text:span text:style-name="T305">月</text:span><text:span text:style-name="T306">00</text:span><text:span text:style-name="T307">日</text:span></text:p>
            <text:p text:style-name="P308"><text:span text:style-name="T309">(</text:span><text:span text:style-name="T310">二</text:span><text:span text:style-name="T311">)</text:span><text:span text:style-name="T312">地點：</text:span><text:span text:style-name="T313">○○○○○○○</text:span><text:span text:style-name="T314">教室</text:span></text:p>
            <text:p text:style-name="P315"><text:span text:style-name="T316">(</text:span><text:span text:style-name="T317">三</text:span><text:span text:style-name="T318">)</text:span><text:span text:style-name="T319">主講人與主講內容：</text:span><text:span text:style-name="T320">○○○</text:span><text:span text:style-name="T321">老師，內容為工讀服務行前說明、服務內容說明</text:span></text:p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其他特殊規劃說明</text:span></text:p>
          </table:table-cell>
          <table:covered-table-cell/>
          <table:table-cell table:style-name="TableCell326">
            <text:p text:style-name="P327"><text:span text:style-name="T328">○○○○</text:span><text:span text:style-name="T329">學校於</text:span><text:span text:style-name="T330">000</text:span><text:span text:style-name="T331">年獲得</text:span><text:span text:style-name="T332">○○</text:span><text:span text:style-name="T333">運動比賽</text:span><text:span text:style-name="T334">00</text:span><text:span text:style-name="T335">名。</text:span></text:p>
            <text:p text:style-name="P336">(該運動團隊近3年參加縣市級錦標賽，至少須獲前3名者)</text:p>
          </table:table-cell>
        </table:table-row>
        <table:table-row table:style-name="TableRow337">
          <table:table-cell table:style-name="TableCell338" table:number-columns-spanned="2">
            <text:p text:style-name="P339">是否曾申請本項工讀補助？</text:p>
          </table:table-cell>
          <table:covered-table-cell/>
          <table:table-cell table:style-name="TableCell340">
            <text:p text:style-name="P341"><text:span text:style-name="T342">□</text:span><text:span text:style-name="T343">否。</text:span></text:p>
            <text:p text:style-name="P344"><text:span text:style-name="T345">■</text:span><text:span text:style-name="T346">是。曾於</text:span><text:span text:style-name="T347">000</text:span><text:span text:style-name="T348">年度辦理。</text:span><text:span text:style-name="T349"><text:s text:c="2"/></text:span><text:span text:style-name="T350">地點：</text:span><text:span text:style-name="T351">○○○○○○</text:span><text:span text:style-name="T352">體育場</text:span></text:p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備註：請另附活動企劃書檔案。【不同梯隊請分開填報】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本欄位11項資料請詳填，否則將不予補助</text:p>
            <text:p text:style-name="P360"><text:span text:style-name="T361">申請學校聯絡人</text:span><text:span text:style-name="T362">(</text:span><text:span text:style-name="T363">須學校正式教師、教練或職員</text:span><text:span text:style-name="T364">)</text:span><text:span text:style-name="T365">姓名：</text:span><text:span text:style-name="T366">○○○</text:span></text:p>
            <text:p text:style-name="P367"><text:span text:style-name="T368">申請學校聯絡人</text:span><text:span text:style-name="T369">(</text:span><text:span text:style-name="T370">須學校正式教師、教練或職員</text:span><text:span text:style-name="T371">)</text:span><text:span text:style-name="T372">職稱：</text:span><text:span text:style-name="T373">○○○○</text:span></text:p>
            <text:p text:style-name="P374"><text:span text:style-name="T375">申請學校聯絡人</text:span><text:span text:style-name="T376">(</text:span><text:span text:style-name="T377">須學校正式教師、教練或職員</text:span><text:span text:style-name="T378">)</text:span><text:span text:style-name="T379">電話：</text:span><text:span text:style-name="T380">(00)0000-0000</text:span></text:p>
            <text:p text:style-name="P381"><text:span text:style-name="T382">申請學校聯絡人</text:span><text:span text:style-name="T383">(</text:span><text:span text:style-name="T384">須學校正式教師、教練或職員</text:span><text:span text:style-name="T385">)</text:span><text:span text:style-name="T386">手機：</text:span><text:span text:style-name="T387">0000-000-000</text:span></text:p>
            <text:p text:style-name="P388"><text:span text:style-name="T389">申請學校聯絡人</text:span><text:span text:style-name="T390">(</text:span><text:span text:style-name="T391">須學校正式教師、教練或職員</text:span><text:span text:style-name="T392">)</text:span><text:span text:style-name="T393">傳真號碼：</text:span><text:span text:style-name="T394">(00)0000-0000</text:span></text:p>
            <text:p text:style-name="P395"><text:span text:style-name="T396">申請學校聯絡人</text:span><text:span text:style-name="T397">(</text:span><text:span text:style-name="T398">須學校正式教師、教練或職員</text:span><text:span text:style-name="T399">)EMAIL</text:span><text:span text:style-name="T400">：</text:span><text:span text:style-name="T401">abc@xxxx.xxx.xx</text:span></text:p>
            <text:p text:style-name="P402"><text:span text:style-name="T403">申請學校工讀服務工作帶隊負責指導</text:span><text:span text:style-name="T404">老師</text:span><text:span text:style-name="T405">(</text:span><text:span text:style-name="T406">教練</text:span><text:span text:style-name="T407">)</text:span><text:span text:style-name="T408">姓名：</text:span><text:span text:style-name="T409">○○○</text:span></text:p>
            <text:p text:style-name="P410"><text:span text:style-name="T411">申請學校工讀服務工作帶隊負責指導</text:span><text:span text:style-name="T412">老師</text:span><text:span text:style-name="T413">(</text:span><text:span text:style-name="T414">教練</text:span><text:span text:style-name="T415">)</text:span><text:span text:style-name="T416">職稱：</text:span><text:span text:style-name="T417">○○○○</text:span></text:p>
            <text:p text:style-name="P418"><text:span text:style-name="T419">申請學校工讀服務工作帶隊負責指導</text:span><text:span text:style-name="T420">老師</text:span><text:span text:style-name="T421">(</text:span><text:span text:style-name="T422">教練</text:span><text:span text:style-name="T423">)</text:span><text:span text:style-name="T424">電話：</text:span><text:span text:style-name="T425">(00)0000-0</text:span><text:span text:style-name="T426">000</text:span></text:p>
            <text:p text:style-name="P427"><text:span text:style-name="T428">申請學校工讀服務工作帶隊負責指導</text:span><text:span text:style-name="T429">老師</text:span><text:span text:style-name="T430">(</text:span><text:span text:style-name="T431">教練</text:span><text:span text:style-name="T432">)</text:span><text:span text:style-name="T433">手機：</text:span><text:span text:style-name="T434">0000-000-000</text:span></text:p>
            <text:p text:style-name="P435"><text:span text:style-name="T436">申請學校工讀服務工作帶隊負責指導</text:span><text:span text:style-name="T437">老師</text:span><text:span text:style-name="T438">(</text:span><text:span text:style-name="T439">教練</text:span><text:span text:style-name="T440">)EMAIL</text:span><text:span text:style-name="T441">：</text:span><text:span text:style-name="T442">abc@xxxx.xxx.xx</text:span></text:p>
          </table:table-cell>
          <table:covered-table-cell/>
          <table:covered-table-cell/>
        </table:table-row>
      </table:table>
      <text:p text:style-name="P443"><text:span text:style-name="T444">※</text:span><text:span text:style-name="T445">本申請表</text:span><text:span text:style-name="T446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FF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fo:color="#0000F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pc08</meta:initial-creator>
    <dc:creator>陳老師</dc:creator>
    <meta:creation-date>2024-01-04T01:13:00Z</meta:creation-date>
    <dc:date>2024-01-04T01:13:00Z</dc:date>
    <meta:print-date>2023-12-07T09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8" meta:row-count="13" meta:non-whitespace-character-count="1567"/>
  </office:meta>
</office:document-meta>
</file>