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8pt" fo:background-color="#00FFFF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indent="0.4166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indent="0.41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indent="0.4166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3.9375in" style:use-optimal-column-width="false"/>
    </style:style>
    <style:style style:name="Table41" style:family="table">
      <style:table-properties style:width="7.0881in" fo:margin-left="-0.197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end" fo:text-indent="0.4166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color="#C000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ableColumn89" style:family="table-column">
      <style:table-column-properties style:column-width="0.3368in" style:use-optimal-column-width="false"/>
    </style:style>
    <style:style style:name="TableColumn90" style:family="table-column">
      <style:table-column-properties style:column-width="0.7854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9381in" style:use-optimal-column-width="false"/>
    </style:style>
    <style:style style:name="TableColumn93" style:family="table-column">
      <style:table-column-properties style:column-width="0.9388in" style:use-optimal-column-width="false"/>
    </style:style>
    <style:style style:name="TableColumn94" style:family="table-column">
      <style:table-column-properties style:column-width="0.9388in" style:use-optimal-column-width="false"/>
    </style:style>
    <style:style style:name="TableColumn95" style:family="table-column">
      <style:table-column-properties style:column-width="2.6402in" style:use-optimal-column-width="false"/>
    </style:style>
    <style:style style:name="Table88" style:family="table">
      <style:table-properties style:width="7.0708in" fo:margin-left="0in" table:align="center"/>
    </style:style>
    <style:style style:name="TableRow96" style:family="table-row">
      <style:table-row-properties style:min-row-height="0.0416in" style:use-optimal-row-height="false" fo:keep-together="always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Row112" style:family="table-row">
      <style:table-row-properties style:min-row-height="0.743in" style:use-optimal-row-height="false" fo:keep-together="always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P119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42" style:family="table-row">
      <style:table-row-properties style:min-row-height="0.743in" style:use-optimal-row-height="false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P149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OLE_LINK83"/><text:bookmark-start text:name="OLE_LINK84"/>帶隊老師與工讀服務學生名冊</text:p>
      <text:p text:style-name="P2"><text:bookmark-start text:name="_Hlk22817841"/><text:span text:style-name="T3">（</text:span><text:span text:style-name="T4">獲補助時以紙本函送教育部請款</text:span><text:span text:style-name="T5">）</text:span></text:p>
      <text:p text:style-name="P6"><text:bookmark-end text:name="OLE_LINK83"/><text:bookmark-end text:name="OLE_LINK84"/><text:bookmark-end text:name="_Hlk22817841"/><text:span text:style-name="T7">服務隊人數共計</text:span><text:span text:style-name="T8"><text:s text:c="8"/></text:span><text:span text:style-name="T9">名，男服務隊員共</text:span><text:span text:style-name="T10"><text:s text:c="8"/></text:span><text:span text:style-name="T11">名，女服務隊員共</text:span><text:span text:style-name="T12"><text:s text:c="8"/></text:span><text:span text:style-name="T13">名</text:span></text:p>
      <text:p text:style-name="P14"><text:span text:style-name="T15">被服務人數共計</text:span><text:span text:style-name="T16"><text:s text:c="8"/></text:span><text:span text:style-name="T17">名，被服務男性共</text:span><text:span text:style-name="T18"><text:s text:c="8"/></text:span><text:span text:style-name="T19">名，被服務女性共</text:span><text:span text:style-name="T20"><text:s text:c="8"/></text:span><text:span text:style-name="T21">名</text:span></text:p>
      <text:p text:style-name="P22"><text:bookmark-start text:name="OLE_LINK46"/><text:bookmark-start text:name="OLE_LINK45"/>校名：<text:s text:c="16"/></text:p>
      <text:p text:style-name="P23">隊名：<text:s text:c="16"/></text:p>
      <text:p text:style-name="P24">執行期間：</text:p>
      <text:p text:style-name="P25"><text:span text:style-name="T26">工讀服務活動名稱：</text:span></text:p>
      <text:p text:style-name="P27"><text:span text:style-name="T28">學校聯絡人姓名：</text:span><text:span text:style-name="T29"><text:s text:c="8"/></text:span><text:span text:style-name="T30">學校聯絡人電話：</text:span><text:span text:style-name="T31"><text:s text:c="12"/></text:span><text:span text:style-name="T32">學校聯絡人手機：</text:span></text:p>
      <text:p text:style-name="P33"><text:span text:style-name="T34">學校聯絡人傳真：</text:span><text:span text:style-name="T35"><text:s text:c="8"/></text:span><text:span text:style-name="T36">學校聯絡人</text:span><text:span text:style-name="T37">E-Mail</text:span><text:span text:style-name="T38">：</text:span></text:p>
      <text:p text:style-name="P39"/>
      <text:p text:style-name="P40">一、帶隊老師基本資料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帶隊老師姓名</text:p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>專長(畢業科系、專長、證照、經歷等)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※<text:s/></text:span><text:span text:style-name="T75">本表不敷使用時請自行增列</text:span></text:p>
      <text:p text:style-name="P76"/>
      <text:p text:style-name="Standard"><text:span text:style-name="T77">二、工讀服務學生基本資料</text:span><text:span text:style-name="T78">【</text:span><text:span text:style-name="T79">弱勢學生所占工讀服務學生比例</text:span><text:span text:style-name="T80">(</text:span><text:span text:style-name="T81">弱勢學生</text:span><text:span text:style-name="T82">/</text:span><text:span text:style-name="T83">一般學生</text:span><text:span text:style-name="T84">)</text:span><text:span text:style-name="T85">須逾</text:span><text:span text:style-name="T86">50%</text:span><text:span text:style-name="T87">】：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soft-page-break/>
              <text:p text:style-name="P98">編號</text:p>
            </table:table-cell>
            <table:table-cell table:style-name="TableCell99">
              <text:p text:style-name="P100">姓名</text:p>
            </table:table-cell>
            <table:table-cell table:style-name="TableCell101">
              <text:p text:style-name="P102">性別</text:p>
            </table:table-cell>
            <table:table-cell table:style-name="TableCell103">
              <text:p text:style-name="P104">就讀學校</text:p>
              <text:p text:style-name="P105">科系班級</text:p>
            </table:table-cell>
            <table:table-cell table:style-name="TableCell106">
              <text:h text:style-name="標題1" text:outline-level="1">服務</text:h>
              <text:h text:style-name="標題1" text:outline-level="1">時數</text:h>
            </table:table-cell>
            <table:table-cell table:style-name="TableCell107">
              <text:p text:style-name="P108">領取</text:p>
              <text:p text:style-name="P109">工讀費金額（元）</text:p>
            </table:table-cell>
            <table:table-cell table:style-name="TableCell110">
              <text:p text:style-name="P111">符合身份</text:p>
            </table:table-cell>
          </table:table-row>
        </table:table-header-rows>
        <table:table-row table:style-name="TableRow112">
          <table:table-cell table:style-name="TableCell113">
            <text:p text:style-name="P114">01</text:p>
          </table:table-cell>
          <table:table-cell table:style-name="TableCell115">
            <text:p text:style-name="P116"/>
          </table:table-cell>
          <table:table-cell table:style-name="TableCell117">
            <text:list text:style-name="WW8Num5">
              <text:list-item>
                <text:p text:style-name="P118">男</text:p>
              </text:list-item>
              <text:list-item>
                <text:p text:style-name="P119">女</text:p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□</text:span><text:span text:style-name="T129">低收入戶家庭學生</text:span></text:p>
            <text:p text:style-name="P130"><text:span text:style-name="T131">□</text:span><text:span text:style-name="T132">中低收入戶家庭學生</text:span></text:p>
            <text:p text:style-name="P133"><text:span text:style-name="T134">□</text:span><text:span text:style-name="T135">家境清寒家庭學生</text:span></text:p>
            <text:p text:style-name="P136">□身心障礙學生</text:p>
            <text:p text:style-name="P137">□原住民學生</text:p>
            <text:p text:style-name="P138"><text:span text:style-name="T139">□</text:span><text:span text:style-name="T140">新住民家庭學生</text:span></text:p>
            <text:p text:style-name="P141">□一般學生</text:p>
          </table:table-cell>
        </table:table-row>
        <table:table-row table:style-name="TableRow142">
          <table:table-cell table:style-name="TableCell143">
            <text:p text:style-name="P144">02</text:p>
          </table:table-cell>
          <table:table-cell table:style-name="TableCell145">
            <text:p text:style-name="P146"/>
          </table:table-cell>
          <table:table-cell table:style-name="TableCell147">
            <text:list text:style-name="WW8Num5" text:continue-numbering="true">
              <text:list-item>
                <text:p text:style-name="P148">男</text:p>
              </text:list-item>
              <text:list-item>
                <text:p text:style-name="P149">女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</text:span><text:span text:style-name="T159">低收入戶家庭學生</text:span></text:p>
            <text:p text:style-name="P160"><text:span text:style-name="T161">□</text:span><text:span text:style-name="T162">中低收入戶家庭學生</text:span></text:p>
            <text:p text:style-name="P163"><text:span text:style-name="T164">□</text:span><text:span text:style-name="T165">家境清寒家庭學生</text:span></text:p>
            <text:p text:style-name="P166">□身心障礙學生</text:p>
            <text:p text:style-name="P167">□原住民學生</text:p>
            <text:p text:style-name="P168"><text:span text:style-name="T169">□</text:span><text:span text:style-name="T170">新住民家庭學生</text:span></text:p>
            <text:p text:style-name="P171">□一般學生</text:p>
          </table:table-cell>
        </table:table-row>
      </table:table>
      <text:p text:style-name="P172">※<text:s/>本表不敷使用時請自行增列</text:p>
      <text:p text:style-name="P173"><text:bookmark-end text:name="OLE_LINK46"/><text:bookmark-end text:name="OLE_LINK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30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壹, 貳, 參, ...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nothing" fo:margin-left="0.3152in" fo:text-indent="-0.1486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1666in" text:min-label-width="0.3152in" text:list-level-position-and-space-mode="label-alignment">
          <style:list-level-label-alignment text:label-followed-by="nothing" fo:margin-left="0.4819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9" style:display-name="WW8Num9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 text:display-levels="3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.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suffix=".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suffix=".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suffix=".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二, 三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suffix="、" style:num-format="壹, 貳, 參, ...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user</meta:initial-creator>
    <dc:creator>陳老師</dc:creator>
    <meta:creation-date>2024-01-04T01:13:00Z</meta:creation-date>
    <dc:date>2024-01-04T01:13:00Z</dc:date>
    <meta:print-date>2015-01-06T17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7" meta:row-count="4" meta:non-whitespace-character-count="501"/>
  </office:meta>
</office:document-meta>
</file>