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P2" style:parent-style-name="頁尾" style:family="paragraph">
      <style:paragraph-properties fo:text-align="center"/>
    </style:style>
    <style:style style:name="P3" style:parent-style-name="Standard" style:master-page-name="MP1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5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6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P2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P2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9" style:parent-style-name="Standard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5" style:parent-style-name="Standard" style:family="paragraph">
      <style:paragraph-properties fo:widows="2" fo:orphans="2" style:text-autospace="none" fo:text-align="justify" style:vertical-align="bottom" fo:line-height="0.4444in" fo:margin-left="1.9687in" fo:text-indent="-1.968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66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7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86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94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02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4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42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48" style:parent-style-name="Standard" style:master-page-name="MP2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3.9375in" style:use-optimal-column-width="false"/>
    </style:style>
    <style:style style:name="Table154" style:family="table">
      <style:table-properties style:width="7.0881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182" style:family="table-row">
      <style:table-row-properties style:min-row-height="0.291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P191" style:parent-style-name="Standard" style:family="paragraph">
      <style:paragraph-properties fo:text-align="end" fo:text-indent="0.416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9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8" style:parent-style-name="Standard" style:family="paragraph">
      <style:paragraph-properties fo:margin-right="0.3333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0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0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204" style:family="table-column">
      <style:table-column-properties style:column-width="0.7152in" style:use-optimal-column-width="false"/>
    </style:style>
    <style:style style:name="TableColumn205" style:family="table-column">
      <style:table-column-properties style:column-width="1.5493in" style:use-optimal-column-width="false"/>
    </style:style>
    <style:style style:name="TableColumn206" style:family="table-column">
      <style:table-column-properties style:column-width="4.725in" style:use-optimal-column-width="false"/>
    </style:style>
    <style:style style:name="Table203" style:family="table">
      <style:table-properties style:width="6.9895in" fo:margin-left="0in" table:align="left"/>
    </style:style>
    <style:style style:name="TableRow207" style:family="table-row">
      <style:table-row-properties style:min-row-height="0.27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15" style:family="table-row">
      <style:table-row-properties style:min-row-height="0.27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22" style:family="table-row">
      <style:table-row-properties style:min-row-height="0.27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29" style:family="table-row">
      <style:table-row-properties style:min-row-height="0.287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36" style:family="table-row">
      <style:table-row-properties style:min-row-height="0.287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P243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45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246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48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256" style:family="table-column">
      <style:table-column-properties style:column-width="0.8625in" style:use-optimal-column-width="false"/>
    </style:style>
    <style:style style:name="TableColumn257" style:family="table-column">
      <style:table-column-properties style:column-width="0.8868in" style:use-optimal-column-width="false"/>
    </style:style>
    <style:style style:name="TableColumn258" style:family="table-column">
      <style:table-column-properties style:column-width="0.8868in" style:use-optimal-column-width="false"/>
    </style:style>
    <style:style style:name="TableColumn259" style:family="table-column">
      <style:table-column-properties style:column-width="0.8875in" style:use-optimal-column-width="false"/>
    </style:style>
    <style:style style:name="TableColumn260" style:family="table-column">
      <style:table-column-properties style:column-width="0.8868in" style:use-optimal-column-width="false"/>
    </style:style>
    <style:style style:name="TableColumn261" style:family="table-column">
      <style:table-column-properties style:column-width="0.8875in" style:use-optimal-column-width="false"/>
    </style:style>
    <style:style style:name="TableColumn262" style:family="table-column">
      <style:table-column-properties style:column-width="0.8868in" style:use-optimal-column-width="false"/>
    </style:style>
    <style:style style:name="TableColumn263" style:family="table-column">
      <style:table-column-properties style:column-width="0.8875in" style:use-optimal-column-width="false"/>
    </style:style>
    <style:style style:name="Table255" style:family="table">
      <style:table-properties style:width="7.0722in" fo:margin-left="0in" table:align="center"/>
    </style:style>
    <style:style style:name="TableRow264" style:family="table-row">
      <style:table-row-properties style:min-row-height="0.072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19" style:family="table-row">
      <style:table-row-properties style:min-row-height="0.1729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53" style:family="table-row">
      <style:table-row-properties style:min-row-height="0.2069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5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6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70" style:family="table-row">
      <style:table-row-properties style:min-row-height="0.2069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04" style:family="table-row">
      <style:table-row-properties style:min-row-height="0.2069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21" style:family="table-row">
      <style:table-row-properties style:min-row-height="0.2069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438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margin-left="0.1965in" fo:text-indent="-0.196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51" style:parent-style-name="預設段落字型" style:family="text">
      <style:text-properties style:font-name="標楷體" style:font-name-asian="標楷體" style:font-name-complex="標楷體" fo:color="#FF0000"/>
    </style:style>
    <style:style style:name="P452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6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45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61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462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464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466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67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center" fo:line-height="0.2222in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page-number text:fixed="false">1</text:page-number></text:p>
      <text:p text:style-name="頁尾"/>
      <text:p text:style-name="P2"><text:page-number text:fixed="false">2</text:page-number></text:p>
      <text:soft-page-break/>
      <text:p text:style-name="P3"><text:span text:style-name="T4">教育部學產基金補助高級中等以上學校辦理工讀服務</text:span></text:p>
      <text:p text:style-name="P5"><text:bookmark-start text:name="_Hlk152228081"/><text:span text:style-name="T6">(</text:span><text:span text:style-name="T7">申請學校全名</text:span><text:span text:style-name="T8">)</text:span><text:bookmark-end text:name="_Hlk152228081"/><text:span text:style-name="T9">活動企劃書</text:span><text:span text:style-name="T10">（本檔案需上傳）</text:span></text:p>
      <text:list text:style-name="WW8Num8">
        <text:list-item text:start-value="1">
          <text:p text:style-name="P11"><text:span text:style-name="T12">隊名：</text:span></text:p>
        </text:list-item>
        <text:list-item>
          <text:p text:style-name="P13"><text:span text:style-name="T14">指導機關：</text:span><text:span text:style-name="T15">教育部學產基金</text:span></text:p>
        </text:list-item>
        <text:list-item>
          <text:p text:style-name="P16"><text:span text:style-name="T17">主（承）辦單位：</text:span><text:span text:style-name="T18"><text:s/>(</text:span><text:span text:style-name="T19">申請學校全名</text:span><text:span text:style-name="T20">)</text:span></text:p>
        </text:list-item>
        <text:list-item>
          <text:p text:style-name="P21"><text:span text:style-name="T22">主（承）辦單位地址：</text:span><text:span text:style-name="T23"><text:s/></text:span><text:span text:style-name="T24">(</text:span><text:span text:style-name="T25">申請學校地址</text:span><text:span text:style-name="T26">)</text:span></text:p>
        </text:list-item>
        <text:list-item>
          <text:p text:style-name="P27"><text:span text:style-name="T28">服務目的：</text:span></text:p>
        </text:list-item>
        <text:list-item>
          <text:p text:style-name="P29"><text:span text:style-name="T30">工讀服務日期（請詳列，勿含糊填寫，避免不予以審查）：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起至</text:span><text:span text:style-name="T37"><text:s text:c="2"/></text:span><text:span text:style-name="T38">月</text:span><text:span text:style-name="T39"><text:s text:c="2"/></text:span><text:span text:style-name="T40">日止（</text:span><text:span text:style-name="T41"><text:s text:c="2"/>/ <text:s/>~ <text:s/>/ <text:s/></text:span><text:span text:style-name="T42">、</text:span><text:span text:style-name="T43"><text:s text:c="2"/>/ <text:s/>~ <text:s/>/ <text:s/></text:span><text:span text:style-name="T44">、</text:span><text:span text:style-name="T45"><text:s text:c="2"/>/ <text:s/>~ <text:s/>/ <text:s/></text:span><text:span text:style-name="T46">、</text:span><text:span text:style-name="T47"><text:s text:c="2"/>/ <text:s/>~ <text:s/>/ <text:s/></text:span><text:span text:style-name="T48">）</text:span></text:p>
        </text:list-item>
        <text:list-item>
          <text:p text:style-name="P49"><text:span text:style-name="T50">工讀服務天數（請詳實填寫列，避免不予以審查）：</text:span><text:span text:style-name="T51"><text:s text:c="2"/></text:span><text:span text:style-name="T52">天</text:span></text:p>
        </text:list-item>
        <text:list-item>
          <text:p text:style-name="P53"><text:span text:style-name="T54">工讀服務地點（含雨天備案場地）或機關名稱：</text:span></text:p>
        </text:list-item>
        <text:list-item>
          <text:p text:style-name="P55"><text:span text:style-name="T56">受服務單位及對象：</text:span></text:p>
        </text:list-item>
        <text:list-item>
          <text:p text:style-name="P57"><text:span text:style-name="T58">預計工讀學生人數：</text:span><text:span text:style-name="T59"><text:s text:c="2"/></text:span><text:span text:style-name="T60">人</text:span></text:p>
        </text:list-item>
        <text:list-item>
          <text:p text:style-name="P61"><text:span text:style-name="T62">預計被服務人數：</text:span><text:span text:style-name="T63"><text:s text:c="2"/></text:span><text:span text:style-name="T64">人</text:span><text:span text:style-name="T65">（被服務人數應達服務人數二倍以上）</text:span></text:p>
        </text:list-item>
        <text:list-item>
          <text:p text:style-name="P66"><text:span text:style-name="T67">計畫聯絡人聯絡方法與</text:span><text:bookmark-start text:name="OLE_LINK38"/><text:bookmark-start text:name="OLE_LINK39"/><text:span text:style-name="T68">帶隊老師</text:span><text:bookmark-end text:name="OLE_LINK38"/><text:bookmark-end text:name="OLE_LINK39"/><text:span text:style-name="T69">聯絡方式：</text:span></text:p>
        </text:list-item>
      </text:list>
      <text:p text:style-name="P70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71">申請學校聯絡人</text:span><text:bookmark-end text:name="OLE_LINK21"/><text:bookmark-end text:name="OLE_LINK20"/><text:span text:style-name="T72">(</text:span><text:span text:style-name="T73">須學校正式教師</text:span><text:span text:style-name="T74">、教練</text:span><text:span text:style-name="T75">或職員</text:span><text:span text:style-name="T76">)</text:span><text:span text:style-name="T77">姓名：</text:span></text:p>
      <text:p text:style-name="P78"><text:span text:style-name="T79">申請學校聯絡人</text:span><text:span text:style-name="T80">(</text:span><text:span text:style-name="T81">須學校正式教師</text:span><text:span text:style-name="T82">、教練</text:span><text:span text:style-name="T83">或職員</text:span><text:span text:style-name="T84">)</text:span><text:span text:style-name="T85">職稱：</text:span></text:p>
      <text:p text:style-name="P86"><text:span text:style-name="T87">申請學校聯絡人</text:span><text:span text:style-name="T88">(</text:span><text:span text:style-name="T89">須學校正式教師</text:span><text:span text:style-name="T90">、教練</text:span><text:span text:style-name="T91">或職員</text:span><text:span text:style-name="T92">)</text:span><text:span text:style-name="T93">電話：</text:span></text:p>
      <text:p text:style-name="P94"><text:span text:style-name="T95">申請學校聯絡人</text:span><text:span text:style-name="T96">(</text:span><text:span text:style-name="T97">須學校正式教師</text:span><text:span text:style-name="T98">、教練</text:span><text:span text:style-name="T99">或職員</text:span><text:span text:style-name="T100">)</text:span><text:span text:style-name="T101">手機：</text:span></text:p>
      <text:p text:style-name="P102"><text:span text:style-name="T103">申請學校聯絡人</text:span><text:span text:style-name="T104">(</text:span><text:span text:style-name="T105">須學校正式教師</text:span><text:span text:style-name="T106">、教練</text:span><text:span text:style-name="T107">或職員</text:span><text:span text:style-name="T108">)</text:span><text:span text:style-name="T109">傳真號碼：</text:span></text:p>
      <text:p text:style-name="P110"><text:span text:style-name="T111">申請學校聯絡人</text:span><text:span text:style-name="T112">(</text:span><text:span text:style-name="T113">須學校正式教師</text:span><text:span text:style-name="T114">、教練</text:span><text:span text:style-name="T115">或職員</text:span><text:span text:style-name="T116">) EMAIL</text:span><text:span text:style-name="T117">：</text:span></text:p>
      <text:p text:style-name="P118"><text:span text:style-name="T119">申請學校工讀服務工作帶隊負責指導老師</text:span><text:span text:style-name="T120">(</text:span><text:span text:style-name="T121">教練</text:span><text:span text:style-name="T122">)</text:span><text:span text:style-name="T123">姓名：</text:span></text:p>
      <text:p text:style-name="P124"><text:span text:style-name="T125">申請學校工讀服務工作帶隊負責指導老師</text:span><text:span text:style-name="T126">(</text:span><text:span text:style-name="T127">教練</text:span><text:span text:style-name="T128">)</text:span><text:span text:style-name="T129">職稱：</text:span></text:p>
      <text:p text:style-name="P130"><text:span text:style-name="T131">申請學校工讀服務工作帶隊負責指導老師</text:span><text:span text:style-name="T132">(</text:span><text:span text:style-name="T133">教練</text:span><text:span text:style-name="T134">)</text:span><text:span text:style-name="T135">電話：</text:span></text:p>
      <text:p text:style-name="P136"><text:span text:style-name="T137">申請學校工讀服務工作帶隊負責指導老師</text:span><text:span text:style-name="T138">(</text:span><text:span text:style-name="T139">教練</text:span><text:span text:style-name="T140">)</text:span><text:span text:style-name="T141">手機：</text:span></text:p>
      <text:p text:style-name="P142"><text:span text:style-name="T143">申請學校工讀服務工作帶隊負責指導老師</text:span><text:span text:style-name="T144">(</text:span><text:span text:style-name="T145">教練</text:span><text:span text:style-name="T146">)EMAIL</text:span><text:span text:style-name="T147">：</text:span></text:p>
      <text:list text:style-name="WW8Num8" text:continue-numbering="true">
        <text:list-item>
          <text:p text:style-name="P148"><text:bookmark-start text:name="OLE_LINK45"/><text:soft-page-break/><text:span text:style-name="T149">帶隊負責指導老師</text:span><text:span text:style-name="T150">(</text:span><text:span text:style-name="T151">教練</text:span><text:span text:style-name="T152">)</text:span><text:span text:style-name="T153">基本資料</text:span>：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號</text:p>
          </table:table-cell>
          <table:table-cell table:style-name="TableCell162">
            <text:p text:style-name="P163"><text:span text:style-name="T164">老師</text:span><text:span text:style-name="T165">(</text:span><text:span text:style-name="T166">教練</text:span><text:span text:style-name="T167">)</text:span></text:p>
            <text:p text:style-name="P168">姓名</text:p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>專長(畢業科系、專長、證照、經歷等)</text:p>
          </table:table-cell>
        </table:table-row>
        <table:table-row table:style-name="TableRow173">
          <table:table-cell table:style-name="TableCell174">
            <text:p text:style-name="P175">0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※<text:s/></text:span><text:span text:style-name="T193">本表不敷使用時請自行增列</text:span></text:p>
      <text:p text:style-name="P194"><text:span text:style-name="T195">※</text:span><text:span text:style-name="T196">工讀以協助體育運動訓練者，</text:span><text:span text:style-name="T197">主指導者須具該運動之特定體育團體核發之有效教練證。</text:span></text:p>
      <text:p text:style-name="P198"><text:span text:style-name="T199">※</text:span><text:span text:style-name="T200">運動防護課程、運動按摩課程、生命急救術及心理咨商須具備證照，方能納入規劃課程。</text:span></text:p>
      <text:list text:style-name="WW8Num8" text:continue-numbering="true">
        <text:list-item>
          <text:p text:style-name="P201"><text:bookmark-end text:name="OLE_LINK45"/><text:span text:style-name="T202">工作項目、內容及時段</text:span>：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編號</text:p>
          </table:table-cell>
          <table:table-cell table:style-name="TableCell210">
            <text:p text:style-name="P211"><text:span text:style-name="T212">工作項目</text:span></text:p>
          </table:table-cell>
          <table:table-cell table:style-name="TableCell213">
            <text:p text:style-name="P214">工作內容</text:p>
          </table:table-cell>
        </table:table-row>
        <table:table-row table:style-name="TableRow215">
          <table:table-cell table:style-name="TableCell216">
            <text:p text:style-name="P217">0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※<text:s/>本表不敷使用時請自行增列</text:p>
      <text:p text:style-name="P244">※<text:bookmark-start text:name="_Hlk152834173"/>工讀以協助體育運動訓練者，<text:bookmark-end text:name="_Hlk152834173"/>每日訓練以4小時為限；其餘4小時須安排其他工讀服務項目。</text:p>
      <text:p text:style-name="P245">※每日工讀時間須滿8小時，不包含中午休息1小時、活動前準備及活動後檢討；如工作時數包含中午，請說明工作內容。</text:p>
      <text:list text:style-name="WW8Num8" text:continue-numbering="true">
        <text:list-item>
          <text:p text:style-name="P246"><text:bookmark-end text:name="OLE_LINK36"/><text:bookmark-end text:name="OLE_LINK58"/><text:bookmark-end text:name="OLE_LINK57"/><text:bookmark-end text:name="OLE_LINK37"/><text:span text:style-name="T247">工讀服務日程表：</text:span></text:p>
        </text:list-item>
      </text:list>
      <text:p text:style-name="P248"><text:span text:style-name="T249">服務日期：</text:span><text:span text:style-name="T250"><text:s text:c="2"/>/ <text:s/>~ <text:s/>/ <text:s/></text:span><text:span text:style-name="T251">、</text:span><text:span text:style-name="T252"><text:s text:c="2"/>/ <text:s/>~ <text:s/>/</text:span><text:span text:style-name="T253">　。</text:span></text:p>
      <text:p text:style-name="P254">服務地點：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時間</text:span><text:span text:style-name="T268"><text:s/></text:span><text:span text:style-name="T269"><text:s text:c="11"/></text:span><text:span text:style-name="T270">星期</text:span></text:p>
          </table:table-cell>
          <table:table-cell table:style-name="TableCell271">
            <text:p text:style-name="P272">星期一</text:p>
          </table:table-cell>
          <table:table-cell table:style-name="TableCell273">
            <text:p text:style-name="P274">星期二</text:p>
          </table:table-cell>
          <table:table-cell table:style-name="TableCell275">
            <text:p text:style-name="P276">星期三</text:p>
          </table:table-cell>
          <table:table-cell table:style-name="TableCell277">
            <text:p text:style-name="P278">星期四</text:p>
          </table:table-cell>
          <table:table-cell table:style-name="TableCell279">
            <text:p text:style-name="P280">星期五</text:p>
          </table:table-cell>
          <table:table-cell table:style-name="TableCell281">
            <text:p text:style-name="P282">星期六</text:p>
          </table:table-cell>
          <table:table-cell table:style-name="TableCell283">
            <text:p text:style-name="P284">星期日</text:p>
          </table:table-cell>
        </table:table-row>
        <table:table-row table:style-name="TableRow285">
          <table:table-cell table:style-name="TableCell286">
            <text:p text:style-name="P287">0800-09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0900-10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00-11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00-12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200-13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00-140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400-15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500-16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600-17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※<text:s/>本表不敷使用時請自行增列</text:p>
      <text:soft-page-break/>
      <text:p text:style-name="P439"><text:span text:style-name="T440">※</text:span><text:span text:style-name="T441">請務必</text:span><text:span text:style-name="T442">遵守勞基法正常工作時間，每日不得超過</text:span><text:span text:style-name="T443">8</text:span><text:span text:style-name="T444">小時、每週不得超過</text:span><text:span text:style-name="T445">40</text:span><text:span text:style-name="T446">小時、繼續工作</text:span><text:span text:style-name="T447">4</text:span><text:span text:style-name="T448">小時至少應有</text:span><text:span text:style-name="T449">30</text:span><text:span text:style-name="T450">分鐘之休息規定</text:span><text:span text:style-name="T451">。</text:span></text:p>
      <text:list text:style-name="WW8Num8" text:continue-numbering="true">
        <text:list-item>
          <text:p text:style-name="P452"><text:span text:style-name="T453">預期成效：（前期績效，被服務者影響，短中長期等影響</text:span><text:span text:style-name="T454">……</text:span><text:span text:style-name="T455">等等）</text:span></text:p>
        </text:list-item>
      </text:list>
      <text:p text:style-name="P456"/>
      <text:list text:style-name="WW8Num8" text:continue-numbering="true">
        <text:list-item>
          <text:p text:style-name="P457"><text:span text:style-name="T458">附件：（相關活動內容敘述、幹部職掌安排、教學教案</text:span><text:span text:style-name="T459">……</text:span><text:span text:style-name="T460">等等）</text:span></text:p>
        </text:list-item>
      </text:list>
      <text:p text:style-name="P461"/>
      <text:p text:style-name="P462"><text:span text:style-name="T463">【註】本檔案表列之所有皆為「必填」項目，請詳實填寫！</text:span></text:p>
      <text:p text:style-name="P464"><text:span text:style-name="T465">若查證與實際服務宗旨或內容不符，將由申請單位全權負責。</text:span></text:p>
      <text:p text:style-name="P466"/>
      <text:p text:style-name="P467"><text:span text:style-name="T468">未繳交</text:span><text:bookmark-start text:name="OLE_LINK85"/><text:bookmark-start text:name="OLE_LINK86"/><text:span text:style-name="T469">齊全</text:span><text:bookmark-end text:name="OLE_LINK85"/><text:bookmark-end text:name="OLE_LINK86"/><text:span text:style-name="T470">或資料填寫不完整之學校須自負相關責任</text:span></text:p>
      <text:p text:style-name="P471"/>
      <text:p text:style-name="P472"><text:span text:style-name="T473">※</text:span><text:span text:style-name="T474">本檔案</text:span><text:span text:style-name="T475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陳老師</dc:creator>
    <meta:creation-date>2024-01-04T01:13:00Z</meta:creation-date>
    <dc:date>2024-01-04T01:13:00Z</dc:date>
    <meta:print-date>2023-12-07T09:3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0" meta:character-count="1473" meta:row-count="10" meta:non-whitespace-character-count="1255"/>
  </office:meta>
</office:document-meta>
</file>