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Standard" style:family="paragraph">
      <style:paragraph-properties fo:text-align="justify" fo:line-height="0.3055in"/>
    </style:style>
    <style:style style:name="TableColumn25" style:family="table-column">
      <style:table-column-properties style:column-width="0.4687in" style:use-optimal-column-width="false"/>
    </style:style>
    <style:style style:name="Table24" style:family="table">
      <style:table-properties style:width="0.4687in" fo:margin-left="0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2" style:parent-style-name="Standard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3" style:parent-style-name="Standard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4" style:parent-style-name="Standard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6" style:family="table-column">
      <style:table-column-properties style:column-width="0.3715in" style:use-optimal-column-width="false"/>
    </style:style>
    <style:style style:name="TableColumn87" style:family="table-column">
      <style:table-column-properties style:column-width="1.5118in" style:use-optimal-column-width="false"/>
    </style:style>
    <style:style style:name="TableColumn88" style:family="table-column">
      <style:table-column-properties style:column-width="5.2791in" style:use-optimal-column-width="false"/>
    </style:style>
    <style:style style:name="Table85" style:family="table">
      <style:table-properties style:width="7.1625in" fo:margin-left="0in" table:align="center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94" style:family="table-row">
      <style:table-row-properties style:min-row-height="0.34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style:font-name-complex="標楷體" fo:color="#538135" fo:font-size="14pt" style:font-size-asian="14pt" style:font-size-complex="14pt"/>
    </style:style>
    <style:style style:name="TableRow102" style:family="table-row">
      <style:table-row-properties style:min-row-height="0.40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4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2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12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P15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5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161" style:family="table-row">
      <style:table-row-properties style:min-row-height="0.8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166" style:family="table-row">
      <style:table-row-properties style:min-row-height="1.040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font-size-complex="10pt"/>
    </style:style>
    <style:style style:name="P174" style:parent-style-name="Standard" style:family="paragraph">
      <style:paragraph-properties fo:text-indent="0.2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font-size-complex="8pt"/>
    </style:style>
    <style:style style:name="P184" style:parent-style-name="Standard" style:family="paragraph">
      <style:paragraph-properties fo:text-indent="0.25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 style:font-size-complex="8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46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min-row-height="0.819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85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605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2222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1388in"/>
      <style:text-properties style:font-name="標楷體" style:font-name-asian="標楷體" style:font-name-complex="標楷體" fo:color="#FF00FF" fo:font-size="9pt" style:font-size-asian="9pt" style:font-size-complex="18pt"/>
    </style:style>
    <style:style style:name="P273" style:parent-style-name="Standard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學產基金補助學校辦理</text:span><text:span text:style-name="T4"><text:s text:c="3"/></text:span><text:span text:style-name="T5">年度工讀服務</text:span></text:p>
      <text:p text:style-name="P6"><text:bookmark-start text:name="OLE_LINK16"/><text:bookmark-start text:name="OLE_LINK17"/><text:span text:style-name="T7">計畫申請</text:span><text:bookmark-end text:name="OLE_LINK16"/><text:bookmark-end text:name="OLE_LINK17"/><text:span text:style-name="T8">表</text:span><text:span text:style-name="T9">（本表需上傳）</text:span></text:p>
      <text:p text:style-name="P10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1">申請</text:span><text:bookmark-end text:name="OLE_LINK22"/><text:bookmark-end text:name="OLE_LINK19"/><text:bookmark-end text:name="OLE_LINK18"/><text:span text:style-name="T12">學校</text:span><text:bookmark-start text:name="OLE_LINK20"/><text:bookmark-start text:name="OLE_LINK21"/><text:bookmark-end text:name="OLE_LINK6"/><text:bookmark-end text:name="OLE_LINK5"/><text:span text:style-name="T13">全銜</text:span><text:bookmark-end text:name="OLE_LINK20"/><text:bookmark-end text:name="OLE_LINK21"/><text:span text:style-name="T14">：</text:span><text:bookmark-end text:name="OLE_LINK3"/><text:bookmark-end text:name="OLE_LINK4"/><text:span text:style-name="T15"><text:s text:c="40"/></text:span><text:span text:style-name="T16">　</text:span><text:span text:style-name="T17"><text:s text:c="4"/></text:span><text:span text:style-name="T18">編號：</text:span><text:span text:style-name="T19"><text:s text:c="4"/></text:span><text:span text:style-name="T20">(</text:span><text:span text:style-name="T21">免填</text:span><text:span text:style-name="T22">)</text:span></text:p>
      <text:p text:style-name="P23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24"><table:table-columns><table:table-column table:style-name="TableColumn25"/></table:table-columns><table:table-row table:style-name="TableRow26"><table:table-cell table:style-name="TableCell27"><text:p text:style-name="P28">郵遞區號</text:p></table:table-cell></table:table-row></table:table><text:p text:style-name="內文"/></draw:text-box><svg:title/><svg:desc/></draw:frame><text:span text:style-name="T29">：</text:span><text:span text:style-name="T30"><text:s text:c="6"/></text:span><text:span text:style-name="T31"><text:s/></text:span><text:span text:style-name="T32">地址：</text:span><text:span text:style-name="T33"><text:s text:c="40"/></text:span></text:p>
      <text:p text:style-name="P34"><text:span text:style-name="T35">申</text:span><text:span text:style-name="T36">請學校工讀服務工作性質分類勾選欄</text:span><text:span text:style-name="T37">:</text:span></text:p>
      <text:p text:style-name="P38"><text:span text:style-name="T39">□</text:span><text:span text:style-name="T40">（一）</text:span><text:span text:style-name="T41">社區教育服務</text:span><text:span text:style-name="T42">。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□</text:span><text:span text:style-name="T49">（二）</text:span><text:span text:style-name="T50">職能專長之教導</text:span><text:span text:style-name="T51">。</text:span></text:p>
      <text:p text:style-name="P52"><text:span text:style-name="T53">□</text:span><text:span text:style-name="T54">（三）</text:span><text:span text:style-name="T55">鄉土文化保存及推廣服務</text:span><text:span text:style-name="T56">。</text:span><text:span text:style-name="T57"><text:tab/></text:span><text:span text:style-name="T58"><text:tab/></text:span><text:span text:style-name="T59">□</text:span><text:span text:style-name="T60">（四）</text:span><text:span text:style-name="T61">自然生態保育宣導及教育服務</text:span><text:span text:style-name="T62">。</text:span></text:p>
      <text:p text:style-name="P63"><text:span text:style-name="T64">□</text:span><text:span text:style-name="T65">（五）</text:span><text:span text:style-name="T66">育幼、養老、教養機構服務</text:span><text:span text:style-name="T67">。</text:span><text:span text:style-name="T68"><text:tab/></text:span><text:span text:style-name="T69"><text:tab/></text:span><text:span text:style-name="T70">□</text:span><text:span text:style-name="T71">（六）</text:span><text:span text:style-name="T72">協助推展學產基金業務</text:span><text:span text:style-name="T73">。</text:span><text:bookmark-start text:name="OLE_LINK7"/><text:bookmark-start text:name="OLE_LINK8"/><text:bookmark-start text:name="OLE_LINK81"/><text:bookmark-start text:name="OLE_LINK71"/></text:p>
      <text:p text:style-name="P74"><text:bookmark-end text:name="OLE_LINK7"/><text:bookmark-end text:name="OLE_LINK8"/><text:span text:style-name="T75">隊名：</text:span><text:span text:style-name="T76"><text:s text:c="20"/></text:span><text:span text:style-name="T77"><text:s text:c="21"/></text:span><text:span text:style-name="T78">填表日期：民國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服務目的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辦理工讀服務之具體計畫</text:p>
          </table:table-cell>
          <table:table-cell table:style-name="TableCell97">
            <text:p text:style-name="P98"><text:span text:style-name="T99">工讀服務地點（含雨天備案場地）或機關名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受服務單位及對向簡介</text:span><text:span text:style-name="T106">(</text:span><text:span text:style-name="T107">如至安養院服務，建議選擇公立或非營利安養機構</text:span><text:span text:style-name="T108">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工讀服務內容簡介</text:span></text:p>
          </table:table-cell>
          <table:table-cell table:style-name="TableCell115">
            <text:p text:style-name="P116"/>
            <text:p text:style-name="P117"><text:bookmark-start text:name="_Hlk152167591"/><text:span text:style-name="T118">※</text:span><text:span text:style-name="T119">工讀以協助體育運動訓練者，</text:span><text:span text:style-name="T120">主指導者須具該運動之特定體育團體核發之有效教練證。</text:span></text:p>
            <text:p text:style-name="P121"><text:span text:style-name="T122">※</text:span><text:span text:style-name="T123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工讀服務時間</text:span><text:span text:style-name="T128"><text:s/></text:span><text:span text:style-name="T129">(</text:span><text:span text:style-name="T130">每日工讀需工作滿</text:span><text:span text:style-name="T131">8</text:span><text:span text:style-name="T132">小時，不包括訓練、休息、通車、準備、賦歸</text:span><text:span text:style-name="T133">)</text:span></text:p>
          </table:table-cell>
          <table:table-cell table:style-name="TableCell134">
            <text:p text:style-name="P135"><text:span text:style-name="T136">自民國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起至</text:span><text:span text:style-name="T144"><text:s text:c="2"/></text:span><text:span text:style-name="T145">月</text:span><text:span text:style-name="T146"><text:s text:c="2"/></text:span><text:span text:style-name="T147">日</text:span><text:span text:style-name="T148">止，共</text:span><text:span text:style-name="T149"><text:s text:c="2"/></text:span><text:span text:style-name="T150">天。</text:span></text:p>
            <text:p text:style-name="P151"><text:span text:style-name="T152">（日期以活動第一天起至活動最後一天填寫，天數以活動天數計算）</text:span></text:p>
            <text:p text:style-name="P153"><text:bookmark-start text:name="_Hlk152165569"/>※工讀以協助體育運動訓練者，每日訓練以4小時為限；其餘4小時須安排其他工讀服務項目。</text:p>
            <text:p text:style-name="P154"><text:span text:style-name="T155">※</text:span><text:span text:style-name="T156">每日工讀時間須滿</text:span><text:span text:style-name="T157">8</text:span><text:span text:style-name="T158">小時，不包含中午休息</text:span><text:span text:style-name="T159">1</text:span><text:span text:style-name="T160">小時、活動前準備及活動後檢討；如工作時數包含中午，請說明工作內容。</text:span><text:bookmark-end text:name="_Hlk152165569"/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接受服務對象之溝通、協調經過摘要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工讀學生資格條件</text:p>
          </table:table-cell>
          <table:covered-table-cell/>
          <table:table-cell table:style-name="TableCell169">
            <text:p text:style-name="Standard"><text:span text:style-name="T170">□</text:span><text:span text:style-name="T171">弱勢</text:span><text:span text:style-name="T172">學生</text:span><text:span text:style-name="T173">*</text:span></text:p>
            <text:p text:style-name="P174"><text:span text:style-name="T175">□</text:span><text:span text:style-name="T176">低收入戶家庭</text:span><text:span text:style-name="T177"><text:s text:c="4"/></text:span><text:span text:style-name="T178">□</text:span><text:span text:style-name="T179">中低收入戶家庭</text:span><text:span text:style-name="T180"><text:s/></text:span><text:span text:style-name="T181"><text:s text:c="4"/></text:span><text:span text:style-name="T182">□</text:span><text:span text:style-name="T183">家境清寒家庭</text:span></text:p>
            <text:p text:style-name="P184"><text:span text:style-name="T185">□</text:span><text:span text:style-name="T186">身心障礙學生</text:span><text:span text:style-name="T187"><text:s text:c="4"/></text:span><text:span text:style-name="T188">□</text:span><text:span text:style-name="T189">原住民學生</text:span><text:span text:style-name="T190"><text:s text:c="9"/></text:span><text:span text:style-name="T191">□</text:span><text:span text:style-name="T192">新住民家庭</text:span></text:p>
            <text:p text:style-name="Standard"><text:span text:style-name="T193">*</text:span><text:span text:style-name="T194">以學校為單位組隊方式辦理，團隊之弱勢學生人數比率應逾百分之五十；</text:span></text:p>
            <text:p text:style-name="Standard"><text:span text:style-name="T195">□</text:span><text:span text:style-name="T196">一般學生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帶隊輔導老師及服務隊人數</text:span></text:p>
          </table:table-cell>
          <table:covered-table-cell/>
          <table:table-cell table:style-name="TableCell201">
            <text:p text:style-name="P202"><text:span text:style-name="T203">帶隊輔導老師：</text:span><text:span text:style-name="T204"><text:s text:c="2"/></text:span><text:span text:style-name="T205">人、工讀學生：</text:span><text:span text:style-name="T206"><text:s text:c="2"/></text:span><text:span text:style-name="T207">人</text:span></text:p>
          </table:table-cell>
        </table:table-row>
        <table:table-row table:style-name="TableRow208">
          <table:table-cell table:style-name="TableCell209" table:number-columns-spanned="2">
            <text:p text:style-name="P210">被服務人數</text:p>
          </table:table-cell>
          <table:covered-table-cell/>
          <table:table-cell table:style-name="TableCell211">
            <text:p text:style-name="P212"><text:span text:style-name="T213">預計</text:span><text:span text:style-name="T214"><text:s text:c="4"/></text:span><text:span text:style-name="T215">人</text:span><text:span text:style-name="T216">（被服務人數應達服務人數二倍以上）</text:span></text:p>
          </table:table-cell>
        </table:table-row>
        <text:soft-page-break/>
        <table:table-row table:style-name="TableRow217">
          <table:table-cell table:style-name="TableCell218" table:number-columns-spanned="2">
            <text:p text:style-name="P219"><text:span text:style-name="T220">辦理工讀講習計畫</text:span></text:p>
          </table:table-cell>
          <table:covered-table-cell/>
          <table:table-cell table:style-name="TableCell221">
            <text:p text:style-name="P222"><text:span text:style-name="T223">(</text:span><text:span text:style-name="T224">一</text:span><text:span text:style-name="T225">)</text:span><text:span text:style-name="T226">時間：民國</text:span><text:span text:style-name="T227"><text:s text:c="3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</text:span></text:p>
            <text:p text:style-name="P233"><text:span text:style-name="T234">(</text:span><text:span text:style-name="T235">二</text:span><text:span text:style-name="T236">)</text:span><text:span text:style-name="T237">地點：</text:span><text:span text:style-name="T238"><text:s text:c="17"/></text:span></text:p>
            <text:p text:style-name="P239"><text:span text:style-name="T240">(</text:span><text:span text:style-name="T241">三</text:span><text:span text:style-name="T242">)</text:span><text:span text:style-name="T243">主講人與主講內容：</text:span><text:span text:style-name="T244"><text:s text:c="31"/>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其他特殊規劃說明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是否曾申請本項工讀補助？</text:p>
          </table:table-cell>
          <table:covered-table-cell/>
          <table:table-cell table:style-name="TableCell254">
            <text:p text:style-name="P255"><text:span text:style-name="T256">□</text:span><text:span text:style-name="T257">否。</text:span></text:p>
            <text:p text:style-name="P258"><text:span text:style-name="T259">□</text:span><text:span text:style-name="T260">是。曾於</text:span><text:span text:style-name="T261"><text:s text:c="3"/></text:span><text:span text:style-name="T262">年度辦理。</text:span><text:span text:style-name="T263"><text:s text:c="2"/></text:span><text:span text:style-name="T264">地點：</text:span><text:span text:style-name="T265"><text:s text:c="15"/></text:span>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本欄位11項資料請詳填，否則將不予補助</text:p>
            <text:p text:style-name="P273"><text:span text:style-name="T274">申請學校聯絡人</text:span><text:span text:style-name="T275">(</text:span><text:span text:style-name="T276">須學校正式教師、教練或職員</text:span><text:span text:style-name="T277">)</text:span><text:span text:style-name="T278">姓名：</text:span></text:p>
            <text:p text:style-name="P279"><text:span text:style-name="T280">申請學校聯絡人</text:span><text:span text:style-name="T281">(</text:span><text:span text:style-name="T282">須學校正式教師、教練或職員</text:span><text:span text:style-name="T283">)</text:span><text:span text:style-name="T284">職稱：</text:span></text:p>
            <text:p text:style-name="P285"><text:span text:style-name="T286">申請學校聯絡人</text:span><text:span text:style-name="T287">(</text:span><text:span text:style-name="T288">須學校正式教師、教練或職員</text:span><text:span text:style-name="T289">)</text:span><text:span text:style-name="T290">電話：</text:span></text:p>
            <text:p text:style-name="P291"><text:span text:style-name="T292">申請學校聯絡人</text:span><text:span text:style-name="T293">(</text:span><text:span text:style-name="T294">須學校正式教師、教練或職員</text:span><text:span text:style-name="T295">)</text:span><text:span text:style-name="T296">手機：</text:span></text:p>
            <text:p text:style-name="P297"><text:span text:style-name="T298">申請學校聯絡人</text:span><text:span text:style-name="T299">(</text:span><text:span text:style-name="T300">須學校正式教師、教練或職員</text:span><text:span text:style-name="T301">)</text:span><text:span text:style-name="T302">傳真號碼：</text:span></text:p>
            <text:p text:style-name="P303"><text:span text:style-name="T304">申請學校聯絡人</text:span><text:span text:style-name="T305">(</text:span><text:span text:style-name="T306">須學校正式教師、教練或職員</text:span><text:span text:style-name="T307">)EMAIL</text:span><text:span text:style-name="T308">：</text:span></text:p>
            <text:p text:style-name="P309"><text:span text:style-name="T310">申請學校工讀服務工作帶隊負責指導</text:span><text:span text:style-name="T311">老師</text:span><text:span text:style-name="T312">(</text:span><text:span text:style-name="T313">教練</text:span><text:span text:style-name="T314">)</text:span><text:span text:style-name="T315">姓名：</text:span></text:p>
            <text:p text:style-name="P316"><text:span text:style-name="T317">申請學校工讀服務工作帶隊負責指導</text:span><text:span text:style-name="T318">老師</text:span><text:span text:style-name="T319">(</text:span><text:span text:style-name="T320">教練</text:span><text:span text:style-name="T321">)</text:span><text:span text:style-name="T322">職稱：</text:span></text:p>
            <text:p text:style-name="P323"><text:span text:style-name="T324">申請學校工讀服務工作帶隊負責指導</text:span><text:span text:style-name="T325">老師</text:span><text:span text:style-name="T326">(</text:span><text:span text:style-name="T327">教練</text:span><text:span text:style-name="T328">)</text:span><text:span text:style-name="T329">電話：</text:span></text:p>
            <text:p text:style-name="P330"><text:span text:style-name="T331">申請學校工讀服務工作帶隊負責指導</text:span><text:span text:style-name="T332">老師</text:span><text:span text:style-name="T333">(</text:span><text:span text:style-name="T334">教練</text:span><text:span text:style-name="T335">)</text:span><text:span text:style-name="T336">手機：</text:span></text:p>
            <text:p text:style-name="P337"><text:span text:style-name="T338">申請學校工讀服務工作帶隊負責指導</text:span><text:span text:style-name="T339">老師</text:span><text:span text:style-name="T340">(</text:span><text:span text:style-name="T341">教練</text:span><text:span text:style-name="T342">)EMAIL</text:span><text:span text:style-name="T343">：</text:span></text:p>
          </table:table-cell>
          <table:covered-table-cell/>
          <table:covered-table-cell/>
        </table:table-row>
      </table:table>
      <text:p text:style-name="P344"><text:span text:style-name="T345">※</text:span><text:span text:style-name="T346">本申請表</text:span><text:span text:style-name="T347">與網路申請填寫資料需相符，並需上傳（請以英文或數字檔名存檔）</text:span><text:bookmark-end text:name="OLE_LINK81"/><text:bookmark-end text:name="OLE_LINK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color="#0000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陳老師</dc:creator>
    <meta:creation-date>2024-01-04T01:12:00Z</meta:creation-date>
    <dc:date>2024-01-04T01:12:00Z</dc:date>
    <meta:print-date>2023-11-29T09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