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王漢宗細黑體繁" style:font-name-asian="王漢宗細黑體繁" style:font-name-complex="王漢宗細黑體繁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2" style:family="table-cell" style:parent-style-name="Default" style:data-style-name="N0"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13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2024宜蘭綠色博覽會環境教育學習護照卡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<text:s text:c="3"/>團體名稱：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份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卡號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3" table:style-name="ce7">
            <text:p>23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4" table:style-name="ce7">
            <text:p>24</text:p>
          </table:table-cell>
          <table:table-cell table:style-name="ce8"/>
          <table:table-cell table:style-name="ce11"/>
          <table:table-cell table:style-name="ce9"/>
          <table:table-cell table:number-columns-repeated="2" table:style-name="ce5"/>
          <table:table-cell table:number-columns-repeated="16378" table:style-name="ce6"/>
        </table:table-row>
        <table:table-row table:style-name="ro4">
          <table:table-cell office:value-type="float" office:value="25" table:style-name="ce7">
            <text:p>25</text:p>
          </table:table-cell>
          <table:table-cell table:style-name="ce8"/>
          <table:table-cell table:number-columns-repeated="2" table:style-name="ce11"/>
          <table:table-cell table:number-columns-repeated="2" table:style-name="ce5"/>
          <table:table-cell table:number-columns-repeated="16378" table:style-name="ce6"/>
        </table:table-row>
        <table:table-row table:number-rows-repeated="50" table:style-name="ro5">
          <table:table-cell table:number-columns-repeated="6" table:style-name="ce12"/>
          <table:table-cell table:number-columns-repeated="16378"/>
        </table:table-row>
        <table:table-row table:number-rows-repeated="1048498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72047244094488in" fo:margin-right="0.47204724409448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正美</meta:initial-creator>
    <dc:creator>衛生組長</dc:creator>
    <meta:creation-date>2002-08-08T02:58:07Z</meta:creation-date>
    <dc:date>2024-03-27T07:21:01Z</dc:date>
    <meta:print-date>2019-01-10T02:22:58Z</meta:print-date>
    <meta:editing-cycles>2</meta:editing-cycles>
    <meta:editing-duration>PT182S</meta:editing-duration>
    <meta:user-defined meta:name="AppVersion">12.0000</meta:user-defined>
    <meta:user-defined meta:name="Company">domain</meta:user-defined>
  </office:meta>
</office:document-meta>
</file>