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145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0.0861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1.2861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8583in" style:use-optimal-column-width="false"/>
    </style:style>
    <style:style style:name="TableColumn14" style:family="table-column">
      <style:table-column-properties style:column-width="0.6847in" style:use-optimal-column-width="false"/>
    </style:style>
    <style:style style:name="TableColumn15" style:family="table-column">
      <style:table-column-properties style:column-width="1.5437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118in" fo:padding-left="0.0395in" fo:padding-bottom="0.118in" fo:padding-right="0.0395in"/>
    </style:style>
    <style:style style:name="P18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118in" fo:padding-left="0.0395in" fo:padding-bottom="0.118in" fo:padding-right="0.0395in"/>
    </style:style>
    <style:style style:name="P21" style:parent-style-name="TableContents" style:family="paragraph">
      <style:text-properties style:font-name="標楷體" style:font-name-asian="標楷體" fo:color="#000000" style:font-size-complex="13.5pt"/>
    </style:style>
    <style:style style:name="P22" style:parent-style-name="TableContents" style:family="paragraph">
      <style:text-properties style:font-name="標楷體" style:font-name-asian="標楷體" fo:color="#000000" fo:font-size="13.5pt" style:font-size-asian="13.5pt" style:font-size-complex="13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2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widows="0" fo:orphans="0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38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40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42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44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46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48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51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64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66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68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77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79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81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83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85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87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90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92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94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96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100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09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11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113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42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44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46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55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57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59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61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63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165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6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118in" fo:padding-left="0.0395in" fo:padding-bottom="0.118in" fo:padding-right="0.0395in"/>
    </style:style>
    <style:style style:name="P172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118in" fo:padding-left="0.0395in" fo:padding-bottom="0.118in" fo:padding-right="0.0395in"/>
    </style:style>
    <style:style style:name="P176" style:parent-style-name="TableContents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7" style:parent-style-name="Standard" style:family="paragraph">
      <style:paragraph-properties fo:text-align="center" fo:line-height="150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fo:line-height="150%">
        <style:tab-stops>
          <style:tab-stop style:type="left" style:position="1.145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8.5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8.5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8.5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8.5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8.5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113年宜蘭縣中小學圍棋錦標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參賽學校名稱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棋力</text:p>
          </table:table-cell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>
            <text:p text:style-name="P35">聯絡電話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3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4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5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6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7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8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09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代表隊領隊</text:p>
          </table:table-cell>
          <table:covered-table-cell/>
          <table:covered-table-cell/>
          <table:table-cell table:style-name="TableCell169">
            <text:p text:style-name="P170">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聯絡電話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<text:span text:style-name="T178">※</text:span><text:span text:style-name="T179">棋力以中華民國圍棋協會登記為準。</text:span></text:p>
      <text:p text:style-name="P180"><text:span text:style-name="T181">報名表紙本：郵寄至宜蘭縣蘇澳鎮永愛路</text:span><text:span text:style-name="T182">275</text:span><text:span text:style-name="T183">巷</text:span><text:span text:style-name="T184">6</text:span><text:span text:style-name="T185">號</text:span><text:span text:style-name="T186"><text:s/></text:span><text:span text:style-name="T187">宜蘭縣圍棋協會收，並致</text:span><text:span text:style-name="T188"><text:tab/></text:span><text:span text:style-name="T189">電確認，電話：</text:span><text:span text:style-name="T190">0909-413078<text:s/></text:span><text:span text:style-name="T191">蕭總幹事</text:span></text:p>
      <text:p text:style-name="P192"><text:span text:style-name="T193">報名表電子檔：傳送至</text:span><text:span text:style-name="T194"><text:s/>LINE ID</text:span><text:span text:style-name="T195">：</text:span><text:span text:style-name="T196">elliedoreen (</text:span><text:span text:style-name="T197">逍遙</text:span><text:span text:style-name="T198">)</text:span><text:span text:style-name="T199"><text:line-break/></text:span></text:p>
      <text:soft-page-break/>
      <text:p text:style-name="P200"><text:span text:style-name="T201">承辦人：</text:span><text:span text:style-name="T202"><text:s text:c="12"/></text:span><text:span text:style-name="T203">主任：</text:span><text:span text:style-name="T204"><text:s text:c="12"/></text:span><text:span text:style-name="T20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老師</dc:creator>
    <meta:creation-date>2024-06-12T07:32:00Z</meta:creation-date>
    <dc:date>2024-06-12T07:32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48" meta:character-count="322" meta:row-count="2" meta:non-whitespace-character-count="275"/>
  </office:meta>
</office:document-meta>
</file>