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正式_4階" style:master-page-name="MP0" style:family="paragraph">
      <style:paragraph-properties fo:break-before="page" style:snap-to-layout-grid="false" fo:text-align="center" fo:line-height="0.2777in"/>
    </style:style>
    <style:style style:name="T1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1" style:parent-style-name="正式_4階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6" style:parent-style-name="正式_4階" style:family="paragraph">
      <style:paragraph-properties style:snap-to-layout-grid="false" fo:text-align="center" fo:line-height="0.2777in"/>
    </style:style>
    <style:style style:name="T1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9" style:family="table-column">
      <style:table-column-properties style:column-width="6.4854in" style:use-optimal-column-width="false"/>
    </style:style>
    <style:style style:name="Table18" style:family="table">
      <style:table-properties style:width="6.4854in" fo:margin-left="0in" table:align="center"/>
    </style:style>
    <style:style style:name="TableRow20" style:family="table-row">
      <style:table-row-properties style:min-row-height="9.546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Num1" style:family="paragraph">
      <style:paragraph-properties fo:line-height="0.3055in" fo:text-indent="-0.5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 fo:text-indent="-0.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055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 fo:text-indent="-0.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055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055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055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3055in" fo:margin-left="0.3805in" fo:text-indent="-0.4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3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0" style:parent-style-name="Standard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45" style:parent-style-name="Standard" style:family="paragraph">
      <style:paragraph-properties fo:margin-top="0.1944in" fo:margin-bottom="0.1944in" fo:line-height="0.25in" fo:text-indent="2.4597in"/>
    </style:style>
    <style:style style:name="T14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fo:margin-top="0.3131in" fo:margin-bottom="0.3131in" fo:line-height="0.25in" fo:text-indent="2.4597in"/>
    </style:style>
    <style:style style:name="T15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54" style:parent-style-name="Standard" style:family="paragraph">
      <style:paragraph-properties fo:margin-top="0.3131in" fo:margin-bottom="0.3131in" fo:line-height="0.25in" fo:text-indent="2.4597in"/>
    </style:style>
    <style:style style:name="T15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0" style:parent-style-name="Standard" style:family="paragraph">
      <style:paragraph-properties fo:margin-top="0.1944in" fo:margin-bottom="0.1944in" fo:line-height="0.25in" fo:text-indent="2.4597in"/>
    </style:style>
    <style:style style:name="T161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line-height="0.3611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16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2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3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188" style:parent-style-name="正式_4階" style:master-page-name="MP1" style:family="paragraph">
      <style:paragraph-properties fo:break-before="page" style:snap-to-layout-grid="false" fo:text-align="center" fo:line-height="0.2222in"/>
    </style:style>
    <style:style style:name="T190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1" style:parent-style-name="正式_4階" style:family="paragraph">
      <style:paragraph-properties style:snap-to-layout-grid="false" fo:text-align="center" fo:line-height="0.2222in"/>
    </style:style>
    <style:style style:name="T19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96" style:parent-style-name="正式_4階" style:family="paragraph">
      <style:paragraph-properties style:snap-to-layout-grid="false" fo:text-align="center" fo:line-height="0.2222in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199" style:family="table-column">
      <style:table-column-properties style:column-width="7.2847in" style:use-optimal-column-width="false"/>
    </style:style>
    <style:style style:name="Table198" style:family="table">
      <style:table-properties style:width="7.2847in" fo:margin-left="0in" table:align="center"/>
    </style:style>
    <style:style style:name="TableRow200" style:family="table-row">
      <style:table-row-properties style:min-row-height="9.5694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list-style-name="WWNum3" style:family="paragraph">
      <style:paragraph-properties style:snap-to-layout-grid="false" fo:text-align="justify" fo:line-height="0.3055in" fo:margin-left="0.4763in" fo:text-indent="-0.48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51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WWNum3" style:family="paragraph">
      <style:paragraph-properties style:snap-to-layout-grid="false" fo:text-align="justify" fo:line-height="0.3055in" fo:margin-right="0.0395in" fo:text-indent="-0.4881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" style:list-style-name="WWNum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Standard" style:list-style-name="WWNum3" style:family="paragraph">
      <style:paragraph-properties style:snap-to-layout-grid="false" fo:text-align="justify" fo:line-height="0.3055in" fo:margin-right="0.0395in" fo:text-indent="-0.496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Standard" style:family="paragraph">
      <style:paragraph-properties style:snap-to-layout-grid="false" fo:text-align="justify" fo:line-height="115%" fo:margin-left="1.6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Standard" style:family="paragraph">
      <style:paragraph-properties fo:line-height="0.3611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5" style:parent-style-name="Standard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267" style:parent-style-name="Standard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<text:span text:style-name="T10">桃園市政府地方稅務局</text:span></text:p>
      <text:p text:style-name="P11"><text:span text:style-name="T12">113</text:span><text:span text:style-name="T13">年結合統一發票推行辦理「稅創藝</text:span><text:span text:style-name="T14"><text:s/></text:span><text:span text:style-name="T15">啾咪玩創意」租稅短片創作競賽</text:span></text:p>
      <text:p text:style-name="P16"><text:span text:style-name="T17">個人資料使用授權同意書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個人資料使用授權說明</text:span></text:p>
            <text:p text:style-name="P24"><text:span text:style-name="T25">桃園市政府地方稅務局</text:span><text:span text:style-name="T26">(</text:span><text:span text:style-name="T27">以下稱本局</text:span><text:span text:style-name="T28">)</text:span><text:span text:style-name="T29">依個人資料保護法</text:span><text:span text:style-name="T30">(</text:span><text:span text:style-name="T31">以下稱個資法</text:span><text:span text:style-name="T32">)</text:span><text:span text:style-name="T33">第</text:span><text:span text:style-name="T34">8</text:span><text:span text:style-name="T35">條第</text:span><text:span text:style-name="T36">1</text:span><text:span text:style-name="T37">項規定，向臺端告知下列事項，請詳閱：</text:span></text:p>
            <text:list text:style-name="WWNum1" text:continue-numbering="true">
              <text:list-item>
                <text:p text:style-name="P38"><text:span text:style-name="T39">蒐集之目的及個人資料之類別：本局為舉辦</text:span><text:span text:style-name="T40">「稅創藝</text:span><text:span text:style-name="T41"><text:s/></text:span><text:span text:style-name="T42">啾咪</text:span><text:span text:style-name="T43">玩創意</text:span><text:span text:style-name="T44">」租稅短片創作競賽活動</text:span><text:span text:style-name="T45">，進行包括姓名、聯絡電話、手機號碼、電子郵件信箱、通訊地址、身分證字號，法定代理人姓名及身分證字號</text:span><text:span text:style-name="T46">(</text:span><text:span text:style-name="T47">參加人為未成年人</text:span><text:span text:style-name="T48">)</text:span><text:span text:style-name="T49">等個人資料之蒐集、處理及利用。另於得獎時蒐集身分證明及銀行帳戶等資料，用於公布得獎作品、得獎者姓名、核發獎金及獎狀、扣繳所得稅等相關執行作業。</text:span></text:p>
              </text:list-item>
              <text:list-item>
                <text:p text:style-name="P50"><text:span text:style-name="T51">個人資料利用之期間、地區、對象、方式：</text:span></text:p>
              </text:list-item>
            </text:list>
            <text:p text:style-name="P52"><text:span text:style-name="T53">(</text:span><text:span text:style-name="T54">一</text:span><text:span text:style-name="T55">)</text:span><text:span text:style-name="T56">期間：至</text:span><text:span text:style-name="T57">118</text:span><text:span text:style-name="T58">年</text:span><text:span text:style-name="T59">12</text:span><text:span text:style-name="T60">月</text:span><text:span text:style-name="T61">31</text:span><text:span text:style-name="T62">日止。</text:span></text:p>
            <text:p text:style-name="P63"><text:span text:style-name="T64">(</text:span><text:span text:style-name="T65">二</text:span><text:span text:style-name="T66">)</text:span><text:span text:style-name="T67">地區：本局舉辦之實體及網站活動所及範圍。</text:span></text:p>
            <text:p text:style-name="P68"><text:span text:style-name="T69">(</text:span><text:span text:style-name="T70">三</text:span><text:span text:style-name="T71">)</text:span><text:span text:style-name="T72">對象：本局。</text:span></text:p>
            <text:p text:style-name="P73"><text:span text:style-name="T74">(</text:span><text:span text:style-name="T75">四</text:span><text:span text:style-name="T76">)</text:span><text:span text:style-name="T77">方式：文字書面、電子存檔、網際網路等。</text:span></text:p>
            <text:list text:style-name="WWNum1" text:continue-numbering="true">
              <text:list-item>
                <text:p text:style-name="P78"><text:span text:style-name="T79">依據個資法第</text:span><text:span text:style-name="T80">3</text:span><text:span text:style-name="T81">條規定，臺端就本局保有臺端之個人資料得行使之權利及方式：</text:span></text:p>
              </text:list-item>
            </text:list>
            <text:p text:style-name="P82"><text:span text:style-name="T83">(</text:span><text:span text:style-name="T84">一</text:span><text:span text:style-name="T85">)</text:span><text:span text:style-name="T86">查詢或請求閱覽。</text:span></text:p>
            <text:p text:style-name="P87"><text:span text:style-name="T88">(</text:span><text:span text:style-name="T89">二</text:span><text:span text:style-name="T90">)</text:span><text:span text:style-name="T91">請求製給複製本。</text:span></text:p>
            <text:p text:style-name="P92"><text:span text:style-name="T93">(</text:span><text:span text:style-name="T94">三</text:span><text:span text:style-name="T95">)</text:span><text:span text:style-name="T96">請求補充或更正。</text:span></text:p>
            <text:p text:style-name="P97"><text:span text:style-name="T98">(</text:span><text:span text:style-name="T99">四</text:span><text:span text:style-name="T100">)</text:span><text:span text:style-name="T101">請求停止蒐集、處理或利用。</text:span></text:p>
            <text:p text:style-name="P102"><text:span text:style-name="T103">(</text:span><text:span text:style-name="T104">五</text:span><text:span text:style-name="T105">)</text:span><text:span text:style-name="T106">請求刪除。</text:span></text:p>
            <text:p text:style-name="P107"><text:span text:style-name="T108">四、臺端可自由選擇是否提供個人資料，若不願意提供時，本局將無法受理報名及後續參賽評選作業。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個人資料使用授權同意書</text:span></text:p>
            <text:p text:style-name="P126"><text:span text:style-name="T127">本人已瞭解上述事項，同意</text:span><text:span text:style-name="T128">桃園市政府地方稅務局進行</text:span><text:span text:style-name="T129">本人個人資料蒐集、處理及利用於</text:span><text:span text:style-name="T130">「稅創藝</text:span><text:span text:style-name="T131"><text:s/></text:span><text:span text:style-name="T132">啾咪</text:span><text:span text:style-name="T133">玩創意</text:span><text:span text:style-name="T134">」租稅短片創作競賽活動</text:span><text:span text:style-name="T135">，並於得獎時於網路公開作品得獎者姓名供大眾點閱瀏覽。</text:span><text:span text:style-name="T136">本人聲明並保證本人有完整權利簽署本同意書，並無侵害他人智慧財產權或其他權利之情事。</text:span></text:p>
            <text:p text:style-name="P137"/>
            <text:p text:style-name="P138"/>
            <text:p text:style-name="P139"/>
            <text:p text:style-name="P140"><text:span text:style-name="T141"><text:s text:c="4"/></text:span><text:span text:style-name="T142">此致</text:span></text:p>
            <text:p text:style-name="P143"><text:span text:style-name="T144">桃園市政府地方稅務局</text:span></text:p>
            <text:p text:style-name="P145"><text:span text:style-name="T146">立書人：</text:span><text:span text:style-name="T147"><text:s text:c="24"/></text:span><text:span text:style-name="T148"><text:s/></text:span><text:span text:style-name="T149">(</text:span><text:span text:style-name="T150">簽章</text:span><text:span text:style-name="T151">)</text:span></text:p>
            <text:p text:style-name="P152"><text:span text:style-name="T153">身分證字號：</text:span></text:p>
            <text:p text:style-name="P154"><text:span text:style-name="T155">法定代理人：</text:span><text:span text:style-name="T156"><text:s text:c="21"/></text:span><text:span text:style-name="T157">(</text:span><text:span text:style-name="T158">簽章</text:span><text:span text:style-name="T159">)</text:span></text:p>
            <text:p text:style-name="P160"><text:span text:style-name="T161">身分證字號：</text:span></text:p>
            <text:p text:style-name="P162"><text:span text:style-name="T163">※</text:span><text:span text:style-name="T164">參賽者皆須簽署個人資料使用授權同意書，立書人為未成年人須請法定代理人親簽</text:span><text:span text:style-name="T165">。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中</text:span><text:span text:style-name="T176"><text:s/></text:span><text:span text:style-name="T177">華</text:span><text:span text:style-name="T178"><text:s/></text:span><text:span text:style-name="T179">民</text:span><text:span text:style-name="T180"><text:s/></text:span><text:span text:style-name="T181">國</text:span><text:span text:style-name="T182"><text:s text:c="9"/></text:span><text:span text:style-name="T183">年</text:span><text:span text:style-name="T184"><text:s text:c="9"/></text:span><text:span text:style-name="T185">月</text:span><text:span text:style-name="T186"><text:s text:c="9"/></text:span><text:span text:style-name="T187">日</text:span></text:p>
          </table:table-cell>
        </table:table-row>
      </table:table>
      <text:soft-page-break/>
      <text:p text:style-name="P188"><text:span text:style-name="T190">桃園市政府地方稅務局</text:span></text:p>
      <text:p text:style-name="P191"><text:span text:style-name="T192">113</text:span><text:span text:style-name="T193">年結合統一發票推行辦理「稅創藝</text:span><text:span text:style-name="T194"><text:s/></text:span><text:span text:style-name="T195">啾咪玩創意」租稅短片創作競賽</text:span></text:p>
      <text:p text:style-name="P196"><text:span text:style-name="T197">參賽切結書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list text:style-name="WWNum3" text:continue-numbering="true">
              <text:list-item>
                <text:p text:style-name="P202"><text:span text:style-name="T203">本人已確實瞭解「稅創藝</text:span><text:span text:style-name="T204"><text:s/></text:span><text:span text:style-name="T205">啾咪玩創意</text:span><text:span text:style-name="T206">」租稅短片創作競賽活動各項規定及條款要求，並同意遵守以下規定，若有違反或侵害第三者權益，將負起完全法律責任，並同意貴局取消入圍及得獎資格、收回獎金與獎狀。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07"><text:span text:style-name="T208">提交作品須為自行創作且未公開發表、得獎或於其他競賽活動重複投稿之作品。</text:span></text:p>
                  </text:list-item>
                  <text:list-item>
                    <text:p text:style-name="P209"><text:span text:style-name="T210">作者之著作權並無轉移予他人或授權第三者使用之情事，被拍攝者之肖像及片中所用影音須得當事人同意使用及授權，不得有侵害第三者著作權、肖像權或其他智慧財產</text:span><text:span text:style-name="T211">權等權利之情形。</text:span></text:p>
                  </text:list-item>
                  <text:list-item>
                    <text:p text:style-name="P212"><text:span text:style-name="T213">不可有涉及猥褻、色情、暴力、毀謗等違反公共秩序與善良風俗之內容，或有隱匿違反參賽資格限制之情形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14"><text:span text:style-name="T215">本人同意將參賽作品，在不涉及其他商業用途下，無酬授權貴局自公布得獎日起至</text:span><text:span text:style-name="T216">118</text:span><text:span text:style-name="T217">年</text:span><text:span text:style-name="T218">12</text:span><text:span text:style-name="T219">月</text:span><text:span text:style-name="T220">31</text:span><text:span text:style-name="T221">日止作以下利用：</text:span></text:p>
              </text:list-item>
            </text:list>
            <text:list text:style-name="WWNum2" text:continue-numbering="true">
              <text:list-item>
                <text:list>
                  <text:list-item>
                    <text:p text:style-name="P222"><text:span text:style-name="T223">於貴局網站、</text:span><text:span text:style-name="T224">Facebook</text:span><text:span text:style-name="T225">、</text:span><text:span text:style-name="T226">YouTube</text:span><text:span text:style-name="T227">、</text:span><text:span text:style-name="T228">Line</text:span><text:span text:style-name="T229">及其他官方社群媒體公開展示供公眾瀏覽、舉辦網路活動等。</text:span></text:p>
                  </text:list-item>
                  <text:list-item>
                    <text:p text:style-name="P230"><text:span text:style-name="T231">供貴局租稅教育之宣導文宣、海報及手冊等文書品印製使用。</text:span></text:p>
                  </text:list-item>
                  <text:list-item>
                    <text:p text:style-name="P232"><text:span text:style-name="T233">配合貴局基於租稅教育及宣導目的，本於誠信原則及不違反著作人格權之前提下節錄、增刪、修改得獎作品進行後續使用。</text:span></text:p>
                  </text:list-item>
                </text:list>
              </text:list-item>
            </text:list>
            <text:list text:style-name="WWNum3" text:continue-numbering="true">
              <text:list-item>
                <text:p text:style-name="P234"><text:span text:style-name="T235">本人保證所提供之各項資料均正確無誤，如有不實，悉由本人負起相關法律責任。</text:span></text:p>
              </text:list-item>
            </text:list>
            <text:p text:style-name="P236"><text:span text:style-name="T237">立書人：</text:span><text:span text:style-name="T238"><text:s text:c="25"/></text:span><text:span text:style-name="T239"><text:s text:c="2"/></text:span><text:span text:style-name="T240">(</text:span><text:span text:style-name="T241">簽章</text:span><text:span text:style-name="T242">)</text:span></text:p>
            <text:p text:style-name="P243"><text:span text:style-name="T244">身分證字號：</text:span></text:p>
            <text:p text:style-name="P245"><text:span text:style-name="T246">通訊地址：</text:span></text:p>
            <text:p text:style-name="P247"><text:span text:style-name="T248">法定代理人姓名：</text:span><text:span text:style-name="T249"><text:s text:c="20"/>(</text:span><text:span text:style-name="T250">簽章</text:span><text:span text:style-name="T251">)</text:span></text:p>
            <text:p text:style-name="P252"><text:span text:style-name="T253">身分證字號：</text:span></text:p>
            <text:p text:style-name="P254"><text:span text:style-name="T255">※</text:span><text:span text:style-name="T256">參賽者皆須簽署參賽切結書，立書人</text:span><text:span text:style-name="T257">為未成年人</text:span><text:span text:style-name="T258">須請法定代理人</text:span><text:span text:style-name="T259">親簽，並附上法定代理人身分證影本</text:span><text:span text:style-name="T260">)</text:span></text:p>
            <text:p text:style-name="P261"><text:span text:style-name="T262"><text:s text:c="7"/></text:span><text:span text:style-name="T263">此致</text:span><text:span text:style-name="T264"><text:s text:c="2"/></text:span></text:p>
            <text:p text:style-name="P265"><text:span text:style-name="T266">桃園市政府地方稅務局</text:span></text:p>
            <text:p text:style-name="P267"><text:span text:style-name="T268"><text:tab/></text:span><text:span text:style-name="T269"><text:tab/></text:span><text:span text:style-name="T270">中</text:span><text:span text:style-name="T271"><text:s/></text:span><text:span text:style-name="T272">華</text:span><text:span text:style-name="T273"><text:s/></text:span><text:span text:style-name="T274">民</text:span><text:span text:style-name="T275"><text:s/></text:span><text:span text:style-name="T276">國</text:span><text:span text:style-name="T277"><text:s text:c="8"/></text:span><text:span text:style-name="T278">年</text:span><text:span text:style-name="T279"><text:s text:c="8"/></text:span><text:span text:style-name="T280">月</text:span><text:span text:style-name="T281"><text:s text:c="8"/></text:span><text:span text:style-name="T282">日</text:span></text:p>
          </table:table-cell>
        </table:table-row>
      </table:table>
      <text:p text:style-name="P2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 style:font-pitch="variable"/>
    <style:font-face style:name="F7" svg:font-family="F7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complex="Gill Sans M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正式_4階" style:display-name="正式_4階" style:family="paragraph" style:parent-style-name="Standard" style:default-outline-level="4">
      <style:text-properties style:font-name="Book Antiqua" style:font-name-asian="標楷體" style:font-name-complex="Times New Roman" fo:font-weight="bold" style:font-weight-asian="bold" fo:hyphenate="false"/>
    </style:style>
    <style:style style:name="DefaultParagraphFontWW" style:display-name="Default Paragraph Font (WW)" style:family="text"/>
    <style:style style:name="HTML預設格式字元" style:display-name="HTML 預設格式 字元" style:family="text" style:parent-style-name="DefaultParagraphFontWW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Gill Sans MT" style:font-name-asian="新細明體" style:font-name-complex="Gill Sans MT" fo:font-size="10pt" style:font-size-asian="10pt" style:font-size-complex="10pt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fo:font-size="16pt" style:font-size-asian="16pt" style:font-size-complex="16pt"/>
    </style:style>
    <style:style style:name="ListLabel4" style:display-name="ListLabel 4" style:family="text">
      <style:text-properties style:font-name-asian="標楷體" fo:font-size="16pt" style:font-size-asian="16pt" style:font-size-complex="16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fo:font-size="16pt" style:font-size-asian="16pt" style:font-size-complex="16pt"/>
    </style:style>
    <style:style style:name="ListLabel7" style:display-name="ListLabel 7" style:family="text">
      <style:text-properties style:font-name-asian="標楷體" fo:font-size="16pt" style:font-size-asian="16pt" style:font-size-complex="16pt"/>
    </style:style>
    <style:style style:name="ListLabel8" style:display-name="ListLabel 8" style:family="text">
      <style:text-properties style:font-name-asian="標楷體" fo:font-size="16pt" style:font-size-asian="16pt" style:font-size-complex="16pt"/>
    </style:style>
    <style:style style:name="ListLabel9" style:display-name="ListLabel 9" style:family="text">
      <style:text-properties style:font-name-asian="標楷體" fo:font-size="16pt" style:font-size-asian="16pt" style:font-size-complex="16pt"/>
    </style:style>
    <style:style style:name="ListLabel10" style:display-name="ListLabel 10" style:family="text">
      <style:text-properties style:font-name-asian="標楷體" fo:font-size="16pt" style:font-size-asian="16pt" style:font-size-complex="16pt"/>
    </style:style>
    <style:style style:name="ListLabel11" style:display-name="ListLabel 11" style:family="text">
      <style:text-properties style:font-name-asian="標楷體" fo:font-size="16pt" style:font-size-asian="16pt" style:font-size-complex="16pt"/>
    </style:style>
    <style:style style:name="ListLabel12" style:display-name="ListLabel 12" style:family="text">
      <style:text-properties style:font-name-asian="標楷體" fo:font-size="16pt" style:font-size-asian="16pt" style:font-size-complex="16pt"/>
    </style:style>
    <style:style style:name="ListLabel13" style:display-name="ListLabel 13" style:family="text">
      <style:text-properties style:font-name-asian="標楷體" fo:font-size="16pt" style:font-size-asian="16pt" style:font-size-complex="16pt"/>
    </style:style>
    <style:style style:name="ListLabel14" style:display-name="ListLabel 14" style:family="text">
      <style:text-properties style:font-name-asian="標楷體" fo:font-size="16pt" style:font-size-asian="16pt" style:font-size-complex="16pt"/>
    </style:style>
    <style:style style:name="ListLabel15" style:display-name="ListLabel 15" style:family="text">
      <style:text-properties style:font-name-asian="標楷體" fo:font-size="16pt" style:font-size-asian="16pt" style:font-size-complex="16pt"/>
    </style:style>
    <style:style style:name="ListLabel16" style:display-name="ListLabel 16" style:family="text">
      <style:text-properties style:font-name-asian="標楷體" fo:font-size="16pt" style:font-size-asian="16pt" style:font-size-complex="16pt"/>
    </style:style>
    <style:style style:name="ListLabel17" style:display-name="ListLabel 17" style:family="text">
      <style:text-properties style:font-name-asian="標楷體" fo:font-size="16pt" style:font-size-asian="16pt" style:font-size-complex="16pt"/>
    </style:style>
    <style:style style:name="ListLabel18" style:display-name="ListLabel 18" style:family="text">
      <style:text-properties style:font-name-asian="標楷體" fo:font-size="16pt" style:font-size-asian="16pt" style:font-size-complex="16pt"/>
    </style:style>
    <style:style style:name="ListLabel19" style:display-name="ListLabel 19" style:family="text">
      <style:text-properties style:font-name-asian="標楷體" fo:font-size="16pt" style:font-size-asian="16pt" style:font-size-complex="16pt"/>
    </style:style>
    <style:style style:name="ListLabel20" style:display-name="ListLabel 20" style:family="text">
      <style:text-properties style:font-name-asian="標楷體" fo:font-size="16pt" style:font-size-asian="16pt" style:font-size-complex="16pt"/>
    </style:style>
    <style:style style:name="ListLabel21" style:display-name="ListLabel 21" style:family="text">
      <style:text-properties style:font-name-asian="標楷體" fo:font-size="16pt" style:font-size-asian="16pt" style:font-size-complex="16pt"/>
    </style:style>
    <style:style style:name="ListLabel22" style:display-name="ListLabel 22" style:family="text">
      <style:text-properties style:font-name-asian="標楷體" fo:font-size="16pt" style:font-size-asian="16pt" style:font-size-complex="16pt"/>
    </style:style>
    <style:style style:name="ListLabel23" style:display-name="ListLabel 23" style:family="text">
      <style:text-properties style:font-name-asian="標楷體" fo:font-size="16pt" style:font-size-asian="16pt" style:font-size-complex="16pt"/>
    </style:style>
    <style:style style:name="ListLabel24" style:display-name="ListLabel 24" style:family="text">
      <style:text-properties style:font-name-asian="標楷體" fo:font-size="16pt" style:font-size-asian="16pt" style:font-size-complex="16pt"/>
    </style:style>
    <style:style style:name="ListLabel25" style:display-name="ListLabel 25" style:family="text">
      <style:text-properties style:font-name-asian="標楷體" fo:font-size="16pt" style:font-size-asian="16pt" style:font-size-complex="16pt"/>
    </style:style>
    <style:style style:name="ListLabel26" style:display-name="ListLabel 26" style:family="text">
      <style:text-properties style:font-name-asian="標楷體" fo:font-size="16pt" style:font-size-asian="16pt" style:font-size-complex="16pt"/>
    </style:style>
    <style:style style:name="ListLabel27" style:display-name="ListLabel 27" style:family="text">
      <style:text-properties style:font-name-asian="標楷體" fo:font-size="16pt" style:font-size-asian="16pt" style:font-size-complex="16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size="16pt" style:font-size-asian="16pt" style:font-size-complex="16pt"/>
    </style:style>
    <style:style style:name="WW_CharLFO3LVL2" style:family="text">
      <style:text-properties style:font-name-asian="標楷體" fo:font-size="16pt" style:font-size-asian="16pt" style:font-size-complex="16pt"/>
    </style:style>
    <style:style style:name="WW_CharLFO3LVL3" style:family="text">
      <style:text-properties style:font-name-asian="標楷體" fo:font-size="16pt" style:font-size-asian="16pt" style:font-size-complex="16pt"/>
    </style:style>
    <style:style style:name="WW_CharLFO3LVL4" style:family="text">
      <style:text-properties style:font-name-asian="標楷體" fo:font-size="16pt" style:font-size-asian="16pt" style:font-size-complex="16pt"/>
    </style:style>
    <style:style style:name="WW_CharLFO3LVL5" style:family="text">
      <style:text-properties style:font-name-asian="標楷體" fo:font-size="16pt" style:font-size-asian="16pt" style:font-size-complex="16pt"/>
    </style:style>
    <style:style style:name="WW_CharLFO3LVL6" style:family="text">
      <style:text-properties style:font-name-asian="標楷體" fo:font-size="16pt" style:font-size-asian="16pt" style:font-size-complex="16pt"/>
    </style:style>
    <style:style style:name="WW_CharLFO3LVL7" style:family="text">
      <style:text-properties style:font-name-asian="標楷體" fo:font-size="16pt" style:font-size-asian="16pt" style:font-size-complex="16pt"/>
    </style:style>
    <style:style style:name="WW_CharLFO3LVL8" style:family="text">
      <style:text-properties style:font-name-asian="標楷體" fo:font-size="16pt" style:font-size-asian="16pt" style:font-size-complex="16pt"/>
    </style:style>
    <style:style style:name="WW_CharLFO3LVL9" style:family="text">
      <style:text-properties style:font-name-asian="標楷體" fo:font-size="16pt" style:font-size-asian="16pt" style:font-size-complex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252in" text:list-level-position-and-space-mode="label-alignment">
          <style:list-level-label-alignment text:label-followed-by="listtab" fo:margin-left="0.4881in" fo:text-indent="-0.252in"/>
        </style:list-level-properties>
      </text:list-level-style-number>
      <text:list-level-style-number text:level="3" text:style-name="WW_CharLFO3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/>
    </style:style>
    <style:style style:name="WW_CharLFO4LVL2" style:family="text">
      <style:text-properties style:font-name-asian="標楷體" fo:font-size="16pt" style:font-size-asian="16pt" style:font-size-complex="16pt"/>
    </style:style>
    <style:style style:name="WW_CharLFO4LVL3" style:family="text">
      <style:text-properties style:font-name-asian="標楷體" fo:font-size="16pt" style:font-size-asian="16pt" style:font-size-complex="16pt"/>
    </style:style>
    <style:style style:name="WW_CharLFO4LVL4" style:family="text">
      <style:text-properties style:font-name-asian="標楷體" fo:font-size="16pt" style:font-size-asian="16pt" style:font-size-complex="16pt"/>
    </style:style>
    <style:style style:name="WW_CharLFO4LVL5" style:family="text">
      <style:text-properties style:font-name-asian="標楷體" fo:font-size="16pt" style:font-size-asian="16pt" style:font-size-complex="16pt"/>
    </style:style>
    <style:style style:name="WW_CharLFO4LVL6" style:family="text">
      <style:text-properties style:font-name-asian="標楷體" fo:font-size="16pt" style:font-size-asian="16pt" style:font-size-complex="16pt"/>
    </style:style>
    <style:style style:name="WW_CharLFO4LVL7" style:family="text">
      <style:text-properties style:font-name-asian="標楷體" fo:font-size="16pt" style:font-size-asian="16pt" style:font-size-complex="16pt"/>
    </style:style>
    <style:style style:name="WW_CharLFO4LVL8" style:family="text">
      <style:text-properties style:font-name-asian="標楷體" fo:font-size="16pt" style:font-size-asian="16pt" style:font-size-complex="16pt"/>
    </style:style>
    <style:style style:name="WW_CharLFO4LVL9" style:family="text">
      <style:text-properties style:font-name-asian="標楷體"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189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18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H00001274</meta:initial-creator>
    <dc:creator>陳老師</dc:creator>
    <meta:creation-date>2024-06-21T02:09:00Z</meta:creation-date>
    <dc:date>2024-06-21T02:0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3" meta:word-count="242" meta:character-count="1619" meta:row-count="11" meta:non-whitespace-character-count="1380"/>
  </office:meta>
</office:document-meta>
</file>