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2" style:family="paragraph" style:parent-style-name="Text_20_body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 style:master-page-name="MP0">
      <style:paragraph-properties style:page-number="auto" fo:break-before="pag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KaiShu-SB-Estd-BF" style:font-size-complex="20pt" style:font-weight-complex="bold"/>
    </style:style>
    <style:style style:name="T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Microsoft YaHei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微軟正黑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電子字幕(LED)跑馬燈訊息傳播短語</text:p>
      <text:p text:style-name="P1">宣傳主題：2024 總統盃黑客松</text:p>
      <text:p text:style-name="P1">宣傳文稿：</text:p>
      <text:p text:style-name="P3"><text:span text:style-name="預設段落字型"><text:span text:style-name="T1">2024總統盃黑客松於7月9日至8月16日開放徵件，邀請各界為「樂齡共好．健康永續」提出創意解方，</text:span></text:span><text:span text:style-name="預設段落字型"><text:span text:style-name="T2">詳情</text:span></text:span><text:span text:style-name="預設段落字型"><text:span text:style-name="T1">請</text:span></text:span><text:span text:style-name="預設段落字型"><text:span text:style-name="T3">見</text:span></text:span><text:span text:style-name="預設段落字型"><text:span text:style-name="T2">「2024總統盃黑客松」官網</text:span></text:span><text:span text:style-name="預設段落字型"><text:span text:style-name="T1">(</text:span></text:span><text:a xlink:type="simple" xlink:href="https://presidential-hackathon.taiwan.gov.tw/" office:target-frame-name="_top" xlink:show="replace" text:style-name="Internet_20_link" text:visited-style-name="Visited_20_Internet_20_Link"><text:span text:style-name="超連結"><text:span text:style-name="T1">https://presidential-hackathon.taiwan.gov.tw</text:span></text:span></text:a><text:span text:style-name="預設段落字型"><text:span text:style-name="T1">）。</text:span></text:span></text:p>
      <text:p text:style-name="P1"/>
      <text:p text:style-name="Text_20_body"><text:span text:style-name="預設段落字型"><text:span text:style-name="T1">建議宣傳期間：113 </text:span></text:span><text:span text:style-name="預設段落字型"><text:span text:style-name="T3">年7</text:span></text:span><text:span text:style-name="預設段落字型"><text:span text:style-name="T1"> 月9 日至8 月16 日</text:span></text:span></text:p>
      <text:p text:style-name="P2"/>
      <text:p text:style-name="P2">短文字版：</text:p>
      <text:p text:style-name="Text_20_body"><text:span text:style-name="預設段落字型"><text:span text:style-name="T1">2024總統盃黑客松徵件至8/16，詳見「</text:span></text:span><text:span text:style-name="預設段落字型"><text:span text:style-name="T2">總統盃黑客松」網站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李易如</meta:initial-creator>
    <meta:creation-date>2024-06-11T02:57:00Z</meta:creation-date>
    <dc:date>2024-06-19T11:12:12.551000000</dc:date>
    <meta:editing-cycles>4</meta:editing-cycles>
    <meta:editing-duration>PT33S</meta:editing-duration>
    <meta:document-statistic meta:table-count="0" meta:image-count="0" meta:object-count="0" meta:page-count="1" meta:paragraph-count="7" meta:word-count="141" meta:character-count="214" meta:non-whitespace-character-count="208"/>
    <meta:user-defined meta:name="FormatCheck" meta:value-type="boolean">true</meta:user-defined>
    <meta:template xlink:type="simple" xlink:actuate="onRequest" xlink:title="" xlink:href="file:///C:/atis/temp/113-06-19/1106170788/1130063638/incoming/1132660336/89bc8a10acd164e98cdad9fa0061b90f_A21000000I_1132660336_doc2_Attach3.odt/Normal.dotm"/>
  </office:meta>
</office:document-meta>
</file>