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1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1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1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1" table:style-name="ce1"/>
        </table:table-row>
        <table:table-row table:number-rows-repeated="914" table:style-name="ro1">
          <table:table-cell table:number-columns-repeated="12" table:style-name="ce6"/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17"/>
          <table:table-cell table:number-columns-repeated="9" table:style-name="ce6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欣儀</dc:creator>
    <meta:creation-date>2023-06-20T08:10:42Z</meta:creation-date>
    <dc:date>2024-08-20T03:15:45Z</dc:date>
  </office:meta>
</office:document-meta>
</file>