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text-align="center" fo:margin-left="-0.393in" fo:margin-righ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olumn16" style:family="table-column">
      <style:table-column-properties style:column-width="2.6583in" style:use-optimal-column-width="false"/>
    </style:style>
    <style:style style:name="TableColumn17" style:family="table-column">
      <style:table-column-properties style:column-width="0.9104in" style:use-optimal-column-width="false"/>
    </style:style>
    <style:style style:name="TableColumn18" style:family="table-column">
      <style:table-column-properties style:column-width="0.9104in" style:use-optimal-column-width="false"/>
    </style:style>
    <style:style style:name="TableColumn19" style:family="table-column">
      <style:table-column-properties style:column-width="0.9104in" style:use-optimal-column-width="false"/>
    </style:style>
    <style:style style:name="TableColumn20" style:family="table-column">
      <style:table-column-properties style:column-width="0.9111in" style:use-optimal-column-width="false"/>
    </style:style>
    <style:style style:name="Table15" style:family="table">
      <style:table-properties style:width="6.3006in" fo:margin-left="-0.2993in" table:align="left"/>
    </style:style>
    <style:style style:name="TableRow21" style:family="table-row">
      <style:table-row-properties style:min-row-height="0.605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99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100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101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1.322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8" style:parent-style-name="清單段落" style:list-style-name="LFO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/>
    </style:style>
    <style:style style:name="P159" style:parent-style-name="Textbody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808080"/>
    </style:style>
    <style:style style:name="T161" style:parent-style-name="預設段落字型" style:family="text">
      <style:text-properties style:font-name="標楷體" style:font-name-asian="標楷體" fo:color="#808080"/>
    </style:style>
    <style:style style:name="T162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808080"/>
    </style:style>
    <style:style style:name="P164" style:parent-style-name="清單段落" style:list-style-name="LFO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P173" style:parent-style-name="Textbody" style:family="paragraph">
      <style:paragraph-properties fo:text-align="center"/>
    </style:style>
  </office:automatic-styles>
  <office:body>
    <office:text text:use-soft-page-breaks="true">
      <text:p text:style-name="P1">全國社會工作專業人員選拔及表揚</text:p>
      <text:p text:style-name="P2">推薦單位自我檢核表</text:p>
      <text:p text:style-name="P3"><text:span text:style-name="T4">※</text:span><text:span text:style-name="T5">類別：</text:span><text:span text:style-name="T6">□</text:span><text:span text:style-name="T7">公部門</text:span><text:span text:style-name="T8">□</text:span><text:span text:style-name="T9">私部門</text:span><text:span text:style-name="T10">□</text:span><text:span text:style-name="T11">公私立醫事機構</text:span><text:span text:style-name="T12"><text:s text:c="2"/></text:span><text:span text:style-name="T13">　　</text:span><text:span text:style-name="T14">單位名稱：＿＿＿＿＿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檢核項目</text:p>
          </table:table-cell>
          <table:table-cell table:style-name="TableCell24" table:number-columns-spanned="2">
            <text:p text:style-name="P25">推薦單位檢核</text:p>
          </table:table-cell>
          <table:covered-table-cell/>
          <table:table-cell table:style-name="TableCell26" table:number-columns-spanned="2">
            <text:p text:style-name="P27">收件單位複核</text:p>
            <text:p text:style-name="P28"><text:span text:style-name="T29">（本欄由收件單位填寫）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符合</text:p>
          </table:table-cell>
          <table:table-cell table:style-name="TableCell34">
            <text:p text:style-name="P35">不符合</text:p>
          </table:table-cell>
          <table:table-cell table:style-name="TableCell36">
            <text:p text:style-name="P37">符合</text:p>
          </table:table-cell>
          <table:table-cell table:style-name="TableCell38">
            <text:p text:style-name="P39">不符合</text:p>
          </table:table-cell>
        </table:table-row>
        <table:table-row table:style-name="TableRow40">
          <table:table-cell table:style-name="TableCell41">
            <text:p text:style-name="P42">已檢附推薦表並用印</text:p>
            <text:p text:style-name="P43"><text:span text:style-name="T44">※</text:span><text:span text:style-name="T45">共＿＿份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已檢附年資證明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已檢附考績證明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已檢附相關佐證資料</text:p>
            <text:p text:style-name="P79"><text:span text:style-name="T80">（如無資料無須勾選）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有無依下列順序彙整掃描</text:p>
            <text:p text:style-name="P92"><text:span text:style-name="T93">受薦人資料　</text:span><text:span text:style-name="T94">□</text:span><text:span text:style-name="T95">有</text:span><text:span text:style-name="T96"><text:s/>□</text:span><text:span text:style-name="T97">無</text:span></text:p>
            <text:list text:style-name="LFO1" text:continue-numbering="true">
              <text:list-item>
                <text:p text:style-name="P98">推薦表</text:p>
              </text:list-item>
              <text:list-item>
                <text:p text:style-name="P99">年資證明</text:p>
              </text:list-item>
              <text:list-item>
                <text:p text:style-name="P100">考績證明</text:p>
              </text:list-item>
              <text:list-item>
                <text:p text:style-name="P101">相關佐證資料</text:p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已檢附彙整表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彙整表已填寫單位內社工人員總數</text:p>
            <text:p text:style-name="Textbody"><text:span text:style-name="T124">（如為總為統一推薦者，請分別填並總、分會之社工人員數）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Textbody"><text:span text:style-name="T135">推薦人員有無符合表揚要點第八點規定之推薦原則　</text:span><text:span text:style-name="T136">□</text:span><text:span text:style-name="T137">有</text:span><text:span text:style-name="T138"><text:s/>□</text:span><text:span text:style-name="T139">無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有無依表揚要點第七點規定之名額報送</text:span><text:span text:style-name="T152"><text:s/></text:span><text:span text:style-name="T153">□</text:span><text:span text:style-name="T154">有</text:span><text:span text:style-name="T155"><text:s/>□</text:span><text:span text:style-name="T156">無</text:span></text:p>
            <text:p text:style-name="P157">※單位內社工人數共___人</text:p>
            <text:list text:style-name="LFO2" text:continue-numbering="true">
              <text:list-item>
                <text:p text:style-name="P158">公部門、私部門(社工人數30人以下提報1人)</text:p>
              </text:list-item>
            </text:list>
            <text:p text:style-name="P159"><text:span text:style-name="T160">※</text:span><text:span text:style-name="T161">推薦單位所屬分會、分事務所等，其社工人數應與推薦單位</text:span><text:span text:style-name="T162">總部</text:span><text:span text:style-name="T163">合併計算，並由總部統一推薦。</text:span></text:p>
            <text:list text:style-name="LFO2" text:continue-numbering="true">
              <text:list-item>
                <text:p text:style-name="P164">公私立醫事機構(社工人數15人以下提報1人)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社會救助及社工司彭芷優</meta:initial-creator>
    <dc:creator>王文沁</dc:creator>
    <meta:creation-date>2022-09-12T07:49:00Z</meta:creation-date>
    <dc:date>2024-09-04T03:03:00Z</dc:date>
    <meta:template xlink:href="Normal" xlink:type="simple"/>
    <meta:editing-cycles>1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