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justify"/>
    </style:style>
    <style:style style:name="P2" style:parent-style-name="Textbody" style:family="paragraph">
      <style:text-properties style:font-name="標楷體" style:font-name-asian="標楷體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6833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0.6833in" style:use-optimal-column-width="false"/>
    </style:style>
    <style:style style:name="TableColumn8" style:family="table-column">
      <style:table-column-properties style:column-width="0.5548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1.4486in" style:use-optimal-column-width="false"/>
    </style:style>
    <style:style style:name="Table3" style:family="table">
      <style:table-properties style:width="7.1868in" fo:margin-left="0in" table:align="center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16" style:parent-style-name="Textbody" style:family="paragraph">
      <style:paragraph-properties fo:text-align="center" style:line-height-at-leas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ableRow18" style:family="table-row">
      <style:table-row-properties style:min-row-height="1.54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056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569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05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82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097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1729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044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106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598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083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34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1" style:family="paragraph">
      <style:paragraph-properties fo:text-align="justify" fo:line-height="0.3055in" fo:margin-left="0.2201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list-style-name="LFO1" style:family="paragraph">
      <style:paragraph-properties fo:text-align="justify" fo:line-height="0.3055in" fo:margin-left="0.2201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Textbody" style:family="paragraph">
      <style:paragraph-properties style:text-autospace="none" fo:text-align="justify" fo:margin-left="0.58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22795in" svg:y="-0.22992in" svg:width="0.76389in" svg:height="0.32153in" style:rel-width="scale" style:rel-height="scale"><draw:text-box><text:p text:style-name="P2">附件二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__________年度__________(部會/縣市政府/機構等推薦單位)</text:p>
            <text:p text:style-name="P16"><text:span text:style-name="T17">推薦全國社會工作專業人員選拔及表揚人員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請依優先順序排列)</text:p>
          </table:table-cell>
          <table:table-cell table:style-name="TableCell22">
            <text:p text:style-name="P23">推薦單位</text:p>
          </table:table-cell>
          <table:table-cell table:style-name="TableCell24">
            <text:p text:style-name="P25">表揚類別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年資</text:p>
          </table:table-cell>
          <table:table-cell table:style-name="TableCell36">
            <text:p text:style-name="P37">推薦單位之推薦等級，請註明1或2：</text:p>
            <text:p text:style-name="P38">1：強力推薦</text:p>
            <text:p text:style-name="P39">2：推薦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合計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 table:number-columns-spanned="9">
            <text:p text:style-name="P232">備註：</text:p>
            <text:p text:style-name="P233">推薦單位社工人員總數：__________人</text:p>
            <text:p text:style-name="P234">推薦單位所屬分會（事務所）：__________人（如有多個分會，請分別列出人數）</text:p>
            <text:list text:style-name="LFO1" text:continue-numbering="true">
              <text:list-item>
                <text:p text:style-name="P235">依「全國社會工作專業人員選拔及表揚要點」第五點第一款規定之推薦單位人員總數。</text:p>
              </text:list-item>
              <text:list-item>
                <text:p text:style-name="P236">推薦單位所屬分會、分事務所等，請由總部統一推薦，並分別填報總、分會之社工人員總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註腳參照" style:display-name="註腳參照" style:family="text">
      <style:text-properties style:text-position="super 66.6%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會救助及社工司李亭穎</meta:initial-creator>
    <dc:creator>王文沁</dc:creator>
    <meta:creation-date>2024-09-04T03:07:00Z</meta:creation-date>
    <dc:date>2024-09-04T03:07:00Z</dc:date>
    <meta:print-date>2024-08-13T09:3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1" meta:character-count="480" meta:row-count="3" meta:non-whitespace-character-count="410"/>
  </office:meta>
</office:document-meta>
</file>