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Textbody" style:family="paragraph">
      <style:paragraph-properties fo:text-align="end" fo:margin-top="0.125in" fo:margin-left="0.9173in" fo:text-indent="-0.9173in">
        <style:tab-stops/>
      </style:paragraph-properties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0.6256in" style:use-optimal-column-width="false"/>
    </style:style>
    <style:style style:name="TableColumn7" style:family="table-column">
      <style:table-column-properties style:column-width="0.71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525in" style:use-optimal-column-width="false"/>
    </style:style>
    <style:style style:name="TableColumn11" style:family="table-column">
      <style:table-column-properties style:column-width="0.169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3569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0.5506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1.1625in" style:use-optimal-column-width="false"/>
    </style:style>
    <style:style style:name="Table5" style:family="table">
      <style:table-properties style:width="7.2687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margin-left="0.0784in" fo:margin-right="0.10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Textbody" style:list-style-name="LFO1" style:family="paragraph">
      <style:paragraph-properties fo:text-align="justify" fo:margin-left="0in" fo:margin-right="0.1097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8" style:family="table-row">
      <style:table-row-properties style:min-row-height="0.3937in" style:use-optimal-row-height="false" fo:keep-together="always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Textbody" style:list-style-name="LFO1" style:family="paragraph">
      <style:paragraph-properties fo:text-align="justify" fo:margin-left="0in" fo:margin-right="0.1097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3937in"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Textbody" style:list-style-name="LFO1" style:family="paragraph">
      <style:paragraph-properties fo:text-align="justify" fo:margin-left="0in" fo:margin-right="0.1097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3937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Textbody" style:list-style-name="LFO1" style:family="paragraph">
      <style:paragraph-properties fo:text-align="justify" fo:margin-left="0in" fo:margin-right="0.1097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3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5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8562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0937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85" style:parent-style-name="Textbody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86" style:parent-style-name="Textbody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87" style:parent-style-name="Textbody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88" style:parent-style-name="Textbody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ableRow91" style:family="table-row">
      <style:table-row-properties style:min-row-height="0.3958in" style:use-optimal-row-height="false" fo:keep-together="always"/>
    </style:style>
    <style:style style:name="TableCell9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4722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10" style:family="table-row">
      <style:table-row-properties style:min-row-height="0.2958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4" style:parent-style-name="Textbody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27" style:family="table-row">
      <style:table-row-properties style:min-row-height="0.3736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138" style:family="table-row">
      <style:table-row-properties style:min-row-height="0.3888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152" style:family="table-row">
      <style:table-row-properties style:min-row-height="0.5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59" style:family="table-row">
      <style:table-row-properties style:min-row-height="0.4722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ableRow174" style:family="table-row">
      <style:table-row-properties style:min-row-height="0.4722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80" style:family="table-row">
      <style:table-row-properties style:min-row-height="0.6312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5" style:parent-style-name="Textbody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line-height="0.3333in"/>
    </style:style>
    <style:style style:name="T19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95" style:parent-style-name="Textbody" style:family="paragraph">
      <style:paragraph-properties fo:text-align="justify" fo:line-height="0.3333in"/>
    </style:style>
    <style:style style:name="T19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00" style:parent-style-name="Textbody" style:family="paragraph">
      <style:paragraph-properties fo:text-align="justify" fo:line-height="0.3333in"/>
    </style:style>
    <style:style style:name="T20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205" style:family="table-row">
      <style:table-row-properties style:min-row-height="0.443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1" style:family="table-row">
      <style:table-row-properties style:min-row-height="0.443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24" style:parent-style-name="純文字" style:family="paragraph">
      <style:paragraph-properties fo:text-align="center" fo:line-height="115%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9" style:parent-style-name="純文字" style:family="paragraph">
      <style:paragraph-properties fo:text-align="center" fo:line-height="115%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233" style:parent-style-name="純文字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6pt"/>
    </style:style>
    <style:style style:name="P234" style:parent-style-name="純文字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6pt"/>
    </style:style>
    <style:style style:name="P235" style:parent-style-name="純文字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6pt"/>
    </style:style>
    <style:style style:name="TableCell236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38" style:parent-style-name="純文字" style:family="paragraph">
      <style:paragraph-properties fo:text-align="center" fo:line-height="115%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3" style:parent-style-name="純文字" style:family="paragraph">
      <style:paragraph-properties fo:text-align="center" fo:line-height="115%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247" style:parent-style-name="純文字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6pt"/>
    </style:style>
    <style:style style:name="P248" style:parent-style-name="純文字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6pt"/>
    </style:style>
    <style:style style:name="P249" style:parent-style-name="純文字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6pt"/>
    </style:style>
    <style:style style:name="TableRow250" style:family="table-row">
      <style:table-row-properties style:min-row-height="0.443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253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4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5" style:parent-style-name="純文字" style:family="paragraph">
      <style:paragraph-properties fo:text-align="justify"/>
      <style:text-properties style:font-name="標楷體" style:font-name-asian="標楷體" fo:color="#000000" fo:font-size="10pt" style:font-size-asian="10pt" style:font-size-complex="14pt"/>
    </style:style>
    <style:style style:name="P256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7" style:parent-style-name="純文字" style:family="paragraph">
      <style:paragraph-properties fo:text-align="center" fo:line-height="115%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4722in" style:use-optimal-row-height="false" fo:keep-together="always"/>
    </style:style>
    <style:style style:name="TableCell26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註腳參照" style:family="text">
      <style:text-properties style:font-name="標楷體" style:font-name-asian="標楷體" fo:color="#000000" fo:font-size="16pt" style:font-size-asian="16pt" style:font-size-complex="16pt"/>
    </style:style>
    <style:style style:name="P273" style:parent-style-name="Textbody" style:family="paragraph">
      <style:paragraph-properties fo:text-align="justify"/>
    </style:style>
    <style:style style:name="T274" style:parent-style-name="預設段落字型" style:family="text">
      <style:text-properties fo:font-size="10pt" style:font-size-asian="10pt"/>
    </style:style>
    <style:style style:name="TableCell27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ableRow285" style:family="table-row">
      <style:table-row-properties style:min-row-height="0.4722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end" fo:margin-right="0.2222in"/>
      <style:text-properties style:font-name="標楷體" style:font-name-asian="標楷體" fo:color="#000000" fo:font-size="16pt" style:font-size-asian="16pt" style:font-size-complex="16pt"/>
    </style:style>
    <style:style style:name="TableRow291" style:family="table-row">
      <style:table-row-properties style:min-row-height="0.4722in" style:use-optimal-row-height="false" fo:keep-together="always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97" style:family="table-row">
      <style:table-row-properties style:min-row-height="4.7048in" style:use-optimal-row-height="false"/>
    </style:style>
    <style:style style:name="TableCell298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0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01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0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03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0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314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315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31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31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318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319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32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32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322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32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324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325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326" style:family="table-row">
      <style:table-row-properties style:min-row-height="0.4479in" style:use-optimal-row-height="false" fo:keep-together="always"/>
    </style:style>
    <style:style style:name="TableCell3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29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36" style:family="table-row">
      <style:table-row-properties style:min-row-height="1.8263in" style:use-optimal-row-height="false" fo:keep-together="always"/>
    </style:style>
    <style:style style:name="TableCell33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39" style:parent-style-name="Textbody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343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44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45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8" style:parent-style-name="Textbody" style:family="paragraph">
      <style:paragraph-properties fo:text-align="justify" fo:margin-left="-0.0013in" fo:text-indent="0.001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352" style:parent-style-name="Textbody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3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54" style:parent-style-name="Textbody" style:family="paragraph">
      <style:paragraph-properties fo:text-align="justify" fo:margin-left="0.4722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" style:parent-style-name="Textbody" style:family="paragraph">
      <style:paragraph-properties fo:text-align="justify" fo:margin-left="0.4722in" fo:text-indent="-0.138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" style:parent-style-name="超連結" style:family="text">
      <style:text-properties style:font-name="標楷體" style:font-name-asian="標楷體"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8" style:parent-style-name="Textbody" style:family="paragraph">
      <style:paragraph-properties fo:text-align="justify" fo:margin-left="0.4722in" fo:margin-right="-0.0902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9" style:parent-style-name="Textbody" style:family="paragraph">
      <style:paragraph-properties fo:widows="2" fo:orphans="2"/>
      <style:text-properties style:font-name="標楷體" style:font-name-asian="標楷體" fo:color="#000000" fo:font-size="13.5pt" style:font-size-asian="13.5pt" style:font-size-complex="13.5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23465in" svg:y="-0.22441in" svg:width="0.76389in" svg:height="0.32153in" style:rel-width="scale" style:rel-height="scale"><draw:text-box><text:p text:style-name="P2">附件一</text:p></draw:text-box><svg:title/><svg:desc/></draw:frame><text:span text:style-name="T3">全國社會工作專業人員表揚推薦表</text:span></text:p>
      <text:p text:style-name="P4">填表日期：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推薦獎項</text:p>
          </table:table-cell>
          <table:table-cell table:style-name="TableCell26" table:number-columns-spanned="16">
            <text:list text:style-name="LFO1" text:continue-numbering="true">
              <text:list-item>
                <text:p text:style-name="P27"><text:s/>績優社工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16">
            <text:list text:style-name="LFO1" text:continue-numbering="true">
              <text:list-item>
                <text:p text:style-name="P31"><text:s/>績優社工督導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16">
            <text:list text:style-name="LFO1" text:continue-numbering="true">
              <text:list-item>
                <text:p text:style-name="P35"><text:s/>資深敬業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16">
            <text:list text:style-name="LFO1" text:continue-numbering="true">
              <text:list-item>
                <text:p text:style-name="P39"><text:s/>特殊貢獻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受</text:p>
            <text:p text:style-name="P43">薦</text:p>
            <text:p text:style-name="P44">者</text:p>
          </table:table-cell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8">
            <text:p text:style-name="P52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性</text:p>
            <text:p text:style-name="P55">別</text:p>
          </table:table-cell>
          <table:table-cell table:style-name="TableCell56">
            <text:p text:style-name="P57"/>
          </table:table-cell>
          <table:table-cell table:style-name="TableCell58" table:number-columns-spanned="2" table:number-rows-spanned="2">
            <text:p text:style-name="P59">照</text:p>
            <text:p text:style-name="P60"/>
            <text:p text:style-name="P61">片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服務</text:p>
            <text:p text:style-name="P66">單位</text:p>
          </table:table-cell>
          <table:table-cell table:style-name="TableCell67" table:number-columns-spanned="8">
            <text:p text:style-name="P68">（請填全銜並以括號加註院區及部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職稱</text:p>
          </table:table-cell>
          <table:table-cell table:style-name="TableCell71" table:number-columns-spanned="4">
            <text:p text:style-name="P72">（請填全銜）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服務</text:p>
            <text:p text:style-name="P78">縣(市)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服務領域</text:p>
          </table:table-cell>
          <table:table-cell table:style-name="TableCell83" table:number-columns-spanned="6">
            <text:p text:style-name="P84">(如為私部門，請勾選以下服務領域類別)</text:p>
            <text:p text:style-name="P85">□醫務<text:s text:c="12"/>□心衛</text:p>
            <text:p text:style-name="P86">□兒少婦家<text:s text:c="8"/>□老人</text:p>
            <text:p text:style-name="P87">□身障<text:s/><text:s text:c="11"/>□學校</text:p>
            <text:p text:style-name="P88"><text:span text:style-name="T89">□</text:span><text:span text:style-name="T90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10">
            <text:p text:style-name="P93">基</text:p>
            <text:p text:style-name="P94">本</text:p>
            <text:p text:style-name="P95">資</text:p>
            <text:p text:style-name="P96">料</text:p>
          </table:table-cell>
          <table:table-cell table:style-name="TableCell97" table:number-rows-spanned="2">
            <text:p text:style-name="P98">學歷</text:p>
          </table:table-cell>
          <table:table-cell table:style-name="TableCell99" table:number-columns-spanned="15">
            <text:p text:style-name="P100">畢業學校: <text:s text:c="13"/>畢業科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15">
            <text:p text:style-name="Textbody"><text:span text:style-name="T105">畢業年度</text:span><text:span text:style-name="T106">: <text:s text:c="24"/></text:span><text:span text:style-name="T107">(</text:span><text:span text:style-name="T108">表格如不敷使用，可自行擴充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3">
            <text:p text:style-name="P113">服務</text:p>
            <text:p text:style-name="P114">經歷</text:p>
          </table:table-cell>
          <table:table-cell table:style-name="TableCell115" table:number-columns-spanned="8">
            <text:p text:style-name="P116"><text:span text:style-name="T117">服務單位</text:span><text:span text:style-name="T118">(</text:span><text:span text:style-name="T119">請填全名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職稱</text:p>
          </table:table-cell>
          <table:covered-table-cell/>
          <table:table-cell table:style-name="TableCell123" table:number-columns-spanned="4">
            <text:p text:style-name="P124">起訖日期</text:p>
          </table:table-cell>
          <table:covered-table-cell/>
          <table:covered-table-cell/>
          <table:covered-table-cell/>
          <table:table-cell table:style-name="TableCell125">
            <text:p text:style-name="P126">服務年資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8">
            <text:p text:style-name="P142"><text:span text:style-name="T143">(</text:span><text:span text:style-name="T144">表格如不敷使用，可自行擴充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聯絡</text:p>
            <text:p text:style-name="P156">地址</text:p>
          </table:table-cell>
          <table:table-cell table:style-name="TableCell157" table:number-columns-spanned="15">
            <text:p text:style-name="Textbody"><text:span text:style-name="T158">（請填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電話</text:p>
          </table:table-cell>
          <table:table-cell table:style-name="TableCell163" table:number-columns-spanned="15">
            <text:p text:style-name="P164"><text:span text:style-name="T165">（</text:span><text:span text:style-name="T166">O</text:span><text:span text:style-name="T167">）</text:span><text:span text:style-name="T168"><text:s text:c="10"/></text:span><text:span text:style-name="T169">（</text:span><text:span text:style-name="T170">H</text:span><text:span text:style-name="T171">）</text:span><text:span text:style-name="T172"><text:s text:c="12"/></text:span><text:span text:style-name="T173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e-mail</text:p>
          </table:table-cell>
          <table:table-cell table:style-name="TableCell178" table:number-columns-spanned="15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2">
            <text:p text:style-name="P183">獲獎</text:p>
            <text:p text:style-name="P184">紀錄</text:p>
            <text:p text:style-name="P185"><text:span text:style-name="T186">(</text:span><text:span text:style-name="T187">必填</text:span><text:span text:style-name="T188">)</text:span></text:p>
          </table:table-cell>
          <table:table-cell table:style-name="TableCell189" table:number-columns-spanned="15">
            <text:p text:style-name="P190"><text:span text:style-name="T191"></text:span><text:span text:style-name="T192">特殊貢獻獎，民國</text:span><text:span text:style-name="T193"><text:s text:c="4"/></text:span><text:span text:style-name="T194">年。</text:span></text:p>
            <text:p text:style-name="P195"><text:span text:style-name="T196"></text:span><text:span text:style-name="T197">資深敬業獎，民國</text:span><text:span text:style-name="T198"><text:s text:c="4"/></text:span><text:span text:style-name="T199">年。</text:span></text:p>
            <text:p text:style-name="P200"><text:span text:style-name="T201"></text:span><text:span text:style-name="T202">服務績優獎，民國</text:span><text:span text:style-name="T203"><text:s text:c="4"/></text:span><text:span text:style-name="T204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15">
            <text:p text:style-name="P209"><text:span text:style-name="T210">同一事蹟近</text:span><text:span text:style-name="T211">5</text:span><text:span text:style-name="T212">年內是否曾獲本部</text:span><text:span text:style-name="T213">(</text:span><text:span text:style-name="T214">含所屬機關</text:span><text:span text:style-name="T215">)</text:span><text:span text:style-name="T216">表揚：</text:span><text:span text:style-name="T217"></text:span><text:span text:style-name="T218">是　</text:span><text:span text:style-name="T219"></text:span><text:span text:style-name="T22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/>
            <text:p text:style-name="P224"><text:span text:style-name="T225">國民身分證影印本粘貼處</text:span><text:span text:style-name="T226">(</text:span><text:span text:style-name="T227">正面</text:span><text:span text:style-name="T228">)</text:span></text:p>
            <text:p text:style-name="P229"><text:span text:style-name="T230">(</text:span><text:span text:style-name="T231">影印本務須清晰</text:span><text:span text:style-name="T232">)</text:span></text:p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/>
            <text:p text:style-name="P238"><text:span text:style-name="T239">國民身分證影印本粘貼處</text:span><text:span text:style-name="T240">(</text:span><text:span text:style-name="T241">背面</text:span><text:span text:style-name="T242">)</text:span></text:p>
            <text:p text:style-name="P243"><text:span text:style-name="T244">(</text:span><text:span text:style-name="T245">影印本務須清晰</text:span><text:span text:style-name="T246">)</text:span></text:p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7">
            <text:p text:style-name="P252">未違反倫理聲明</text:p>
            <text:p text:style-name="P253">本人(受薦者)_____________________已詳閱並瞭解「全國社會工作專業人員選拔及表揚要點」及「社會工作倫理守則」，聲明如下：</text:p>
            <text:p text:style-name="P254"><text:s text:c="4"/>本人所檢附之資料皆為屬實，並於執行社工業務時恪遵社會工作倫理守則。如有資料不實、錯誤，或於執行社工業務有違法或重大過失之情事、或其他重大不良事蹟，經查證屬實者，本人願自負相關責任，並無條件同意由衛生福利部撤銷得獎資格，並收回獎座及相關獎勵。</text:p>
            <text:p text:style-name="P255"/>
            <text:p text:style-name="P256">特此聲明</text:p>
            <text:p text:style-name="P257"><text:span text:style-name="T258">受</text:span><text:span text:style-name="T259"><text:s/></text:span><text:span text:style-name="T260">薦</text:span><text:span text:style-name="T261"><text:s/></text:span><text:span text:style-name="T262">者</text:span><text:span text:style-name="T263">(</text:span><text:span text:style-name="T264">簽章</text:span><text:span text:style-name="T265">)</text:span><text:span text:style-name="T266">：</text:span><text:span text:style-name="T267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3">
            <text:p text:style-name="P270"><text:span text:style-name="T271">推薦者資料</text:span><text:span text:style-name="T272"><text:note text:note-class="footnote" text:id="_ftn0"><text:note-citation>1</text:note-citation><text:note-body><text:p text:style-name="P273"><text:s/><text:span text:style-name="T274">「推薦者資料」為審查期間訪問所需，敬請務必填寫。</text:span></text:p></text:note-body></text:note></text:span></text:p>
          </table:table-cell>
          <table:table-cell table:style-name="TableCell275">
            <text:p text:style-name="P276">姓名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>職稱</text:p>
          </table:table-cell>
          <table:covered-table-cell/>
          <table:covered-table-cell/>
          <table:covered-table-cell/>
          <table:table-cell table:style-name="TableCell281" table:number-columns-spanned="7">
            <text:p text:style-name="Textbody"><text:span text:style-name="T282">(</text:span><text:span text:style-name="T283">請填全銜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電話</text:p>
          </table:table-cell>
          <table:table-cell table:style-name="TableCell289" table:number-columns-spanned="15">
            <text:p text:style-name="P290">（O）<text:s text:c="21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地址</text:p>
          </table:table-cell>
          <table:table-cell table:style-name="TableCell295" table:number-columns-spanned="15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推</text:p>
            <text:p text:style-name="P300">薦</text:p>
            <text:p text:style-name="P301">貢</text:p>
            <text:p text:style-name="P302">獻</text:p>
            <text:p text:style-name="P303">事</text:p>
            <text:p text:style-name="P304">蹟</text:p>
          </table:table-cell>
          <table:table-cell table:style-name="TableCell305" table:number-columns-spanned="16">
            <text:p text:style-name="P306"><text:span text:style-name="T307">(</text:span><text:span text:style-name="T308">字數應在</text:span><text:span text:style-name="T309">800</text:span><text:span text:style-name="T310">字以上，並請敘明現職及歷年服務績效，</text:span><text:span text:style-name="T311">並就受推薦獎項選拔標準撰寫具體事蹟</text:span><text:span text:style-name="T312">；表格如不敷使用，可自行擴充</text:span><text:span text:style-name="T313">)</text:span>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最近3年</text:p>
            <text:p text:style-name="P329">考績等級</text:p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服務單位或推薦單位核章：</text:p>
            <text:p text:style-name="P339"><text:span text:style-name="T340">(</text:span><text:span text:style-name="T341">官印或圓戳章</text:span><text:span text:style-name="T342">)</text:span></text:p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9">
            <text:p text:style-name="P347">主管核章：</text:p>
            <text:p text:style-name="P348"><text:span text:style-name="T349">(</text:span><text:span text:style-name="T350">直屬主管或局處首長</text:span><text:span text:style-name="T351">)</text:span>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備註：</text:p>
      <text:p text:style-name="P354">1.長照人員之社工資格，請檢附長照系統登錄之專業職類資料。</text:p>
      <text:p text:style-name="P355"><text:span text:style-name="T356">2.</text:span><text:span text:style-name="T357">各獎項受推薦者檢附推薦表、年資證明、社工相關科系學歷證明或學分證明、考績證明及相關佐證資料影本，上傳至本部人民申請案件線上申辦系統</text:span><text:span text:style-name="T358">(</text:span><text:span text:style-name="T359">網址：</text:span><text:a xlink:href="https://eservice.mohw.gov.tw/ServiceLst" office:target-frame-name="_top" xlink:show="replace"><text:span text:style-name="T360">https://eservice.mohw.gov.tw/ServiceLst</text:span></text:a><text:span text:style-name="T361">，路徑：申辦服務</text:span><text:span text:style-name="T362">-</text:span><text:span text:style-name="T363">社工相關</text:span><text:span text:style-name="T364">-</text:span><text:span text:style-name="T365">全國社會工作專業人員選拔推薦</text:span><text:span text:style-name="T366">)</text:span><text:span text:style-name="T367">。</text:span></text:p>
      <text:soft-page-break/>
      <text:p text:style-name="P368">3.特殊貢獻獎推薦單位如為個人，請於「服務單位或推薦單位核章」欄位簽名，「主管核章」欄位得空白。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註腳參照" style:display-name="註腳參照" style:family="text">
      <style:text-properties style:text-position="super 66.6%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社會救助及社工司李亭穎</meta:initial-creator>
    <dc:creator>王文沁</dc:creator>
    <meta:creation-date>2024-09-04T03:08:00Z</meta:creation-date>
    <dc:date>2024-09-04T03:08:00Z</dc:date>
    <meta:print-date>2024-08-13T09:3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0" meta:character-count="1340" meta:row-count="9" meta:non-whitespace-character-count="1142"/>
  </office:meta>
</office:document-meta>
</file>