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 fo:margin-top="0.043in" fo:line-height="0.2638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text-align="end" fo:margin-top="0.043in" fo:line-height="0.2638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paragraph-properties fo:text-align="end" fo:margin-top="0.043in" fo:line-height="0.2638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5in" style:use-optimal-column-width="false"/>
    </style:style>
    <style:style style:name="TableColumn9" style:family="table-column">
      <style:table-column-properties style:column-width="1.6166in" style:use-optimal-column-width="false"/>
    </style:style>
    <style:style style:name="Table7" style:family="table">
      <style:table-properties style:width="6.6166in" fo:margin-left="-0.0055in" table:align="left"/>
    </style:style>
    <style:style style:name="TableRow10" style:family="table-row">
      <style:table-row-properties style:min-row-height="0.2333in" style:use-optimal-row-height="false"/>
    </style:style>
    <style:style style:name="TableCell11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8673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/>
    </style:style>
    <style:style style:name="TableRow28" style:family="table-row">
      <style:table-row-properties style:row-height="0.708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 fo:margin-top="0.0333in" fo:margin-bottom="0.0333in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fo:background-color="#FFFFFF" style:language-asian="ar" style:country-asian="SA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row-height="0.6354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fo:margin-top="0.0333in" fo:margin-bottom="0.0333in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fo:background-color="#FFFFFF" style:language-asian="ar" style:country-asian="SA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row-height="0.6354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 fo:margin-top="0.0333in" fo:margin-bottom="0.033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row-height="0.7083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margin-top="0.0333in" fo:margin-bottom="0.0333in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fo:background-color="#FFFFFF" style:language-asian="ar" style:country-asian="SA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text-properties style:font-name="Times New Roman" style:font-name-asian="標楷體" fo:letter-spacing="-0.0027in" fo:font-size="14pt" style:font-size-asian="14pt" style:font-size-complex="14pt"/>
    </style:style>
    <style:style style:name="TableRow48" style:family="table-row">
      <style:table-row-properties style:row-height="0.6694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margin-top="0.0333in" fo:margin-bottom="0.0333in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fo:background-color="#FFFFFF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fo:background-color="#FFFFFF" style:language-asian="ar" style:country-asian="SA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Times New Roman" style:font-name-asian="標楷體" fo:letter-spacing="-0.0027in" fo:font-size="14pt" style:font-size-asian="14pt" style:font-size-complex="14pt"/>
    </style:style>
    <style:style style:name="TableRow56" style:family="table-row">
      <style:table-row-properties style:row-height="1.140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margin-top="0.05in" fo:margin-bottom="0.05in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text-properties style:font-name="Times New Roman" style:font-name-asian="標楷體" fo:letter-spacing="-0.0027in" fo:font-size="14pt" style:font-size-asian="14pt" style:font-size-complex="14pt"/>
    </style:style>
    <style:style style:name="P71" style:parent-style-name="Textbody" style:family="paragraph">
      <style:paragraph-properties fo:line-height="0.1666in"/>
    </style:style>
  </office:automatic-styles>
  <office:body>
    <office:text text:use-soft-page-breaks="true">
      <text:p text:style-name="P1">學校顯示設備系統宣導資料一覽表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宣<text:s text:c="2"/>導<text:s text:c="2"/>內<text:s text:c="2"/>容</text:p>
            </table:table-cell>
            <table:table-cell table:style-name="TableCell13">
              <text:p text:style-name="P14">備<text:s text:c="2"/>註</text:p>
            </table:table-cell>
          </table:table-row>
        </table:table-header-rows>
        <table:table-row table:style-name="TableRow15">
          <table:table-cell table:style-name="TableCell16">
            <text:p text:style-name="Standard"><text:span text:style-name="T17">雲端發票中獎通知不會指示您至</text:span><text:span text:style-name="T18">ATM</text:span><text:span text:style-name="T19">操作，如有兌獎疑義可洽客服專線（手機加</text:span><text:span text:style-name="T20">02</text:span><text:span text:style-name="T21">）</text:span><text:span text:style-name="T22">4128282</text:span><text:span text:style-name="T23">或撥打</text:span><text:span text:style-name="T24">165</text:span><text:span text:style-name="T25">反詐專線求證。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避免被虛報所得，重要資料勿隨意交付他人，保障自己又安心。</text:span></text:p>
          </table:table-cell>
          <table:table-cell table:style-name="TableCell32">
            <text:p text:style-name="Textbody"/>
          </table:table-cell>
        </table:table-row>
        <table:table-row table:style-name="TableRow33">
          <table:table-cell table:style-name="TableCell34">
            <text:p text:style-name="P35"><text:span text:style-name="T36">消費出示捐贈碼，即可將雲端發票捐贈特定機關團體。</text:span></text:p>
          </table:table-cell>
          <table:table-cell table:style-name="TableCell37">
            <text:p text:style-name="Textbody"/>
          </table:table-cell>
        </table:table-row>
        <table:table-row table:style-name="TableRow38">
          <table:table-cell table:style-name="TableCell39">
            <text:p text:style-name="P40">請勿購買售價偏低來路不明之菸酒商品，以維護身體健康。</text:p>
          </table:table-cell>
          <table:table-cell table:style-name="TableCell41">
            <text:p text:style-name="Textbody"/>
          </table:table-cell>
        </table:table-row>
        <table:table-row table:style-name="TableRow42">
          <table:table-cell table:style-name="TableCell43">
            <text:p text:style-name="P44"><text:span text:style-name="T45">性別平等不分階，共創幸福新世界。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納稅者</text:span><text:span text:style-name="T52">權益，納保官保護您</text:span><text:span text:style-name="T53">。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113</text:span><text:span text:style-name="T60">年</text:span><text:span text:style-name="T61">9-12</text:span><text:span text:style-name="T62">月期每期統一發票雲端發票專屬</text:span><text:span text:style-name="T63">500</text:span><text:span text:style-name="T64">元獎從</text:span><text:span text:style-name="T65">195</text:span><text:span text:style-name="T66">萬組增加為</text:span><text:span text:style-name="T67">245</text:span><text:span text:style-name="T68">萬組。</text:span></text:p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name-complex="Times New Roman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fo:font-size="10pt" style:font-size-asian="10pt" style:font-size-complex="10pt" style:language-complex="ar" style:country-complex="SA" fo:hyphenate="true"/>
    </style:style>
    <style:style style:name="行文機關" style:display-name="行文機關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true"/>
    </style:style>
    <style:style style:name="清單" style:display-name="清單" style:family="paragraph" style:parent-style-name="Textbody">
      <style:text-properties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år" style:display-name="¥»¤å ¦r¤¸" style:family="text" style:parent-style-name="預設段落字型">
      <style:text-properties style:font-name="Times New Roman" style:font-name-asian="Times New Roman" style:font-name-complex="Times New Roman" style:letter-kerning="true" style:font-size-complex="12pt" fo:language="zh" fo:country="TW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90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陳老師</dc:creator>
    <meta:creation-date>2024-11-05T00:36:00Z</meta:creation-date>
    <dc:date>2024-11-05T00:36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