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林育鼎</dc:creator>
    <meta:creation-date>2025-02-14T08:03:00Z</meta:creation-date>
    <dc:date>2025-02-14T08:04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67" meta:row-count="1" meta:non-whitespace-character-count="143"/>
  </office:meta>
</office:document-meta>
</file>