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11389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soft-page-break/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soft-page-break/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林育鼎</dc:creator>
    <meta:creation-date>2025-02-14T08:02:00Z</meta:creation-date>
    <dc:date>2025-02-14T08:0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