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4909in" text:min-label-width="0.6145in" text:list-level-position-and-space-mode="label-alignment">
          <style:list-level-label-alignment text:label-followed-by="listtab" fo:margin-left="1.105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、" style:num-format="壹, 貳, 參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2777in" style:page-number="1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4pt" style:language-asian="zh" style:country-asian="HK"/>
    </style:style>
    <style:style style:name="P6" style:parent-style-name="清單段落" style:family="paragraph">
      <style:paragraph-properties fo:widows="2" fo:orphans="2" fo:text-align="center" fo:line-height="0.2777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 style:language-asian="zh" style:country-asian="HK"/>
    </style:style>
    <style:style style:name="P12" style:parent-style-name="清單段落" style:family="paragraph">
      <style:paragraph-properties fo:widows="2" fo:orphans="2" fo:text-align="center" fo:line-height="0.2777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 style:language-asian="zh" style:country-asian="HK"/>
    </style:style>
    <style:style style:name="P14" style:parent-style-name="清單段落" style:family="paragraph">
      <style:paragraph-properties fo:widows="2" fo:orphans="2" fo:line-height="0.2777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9" style:parent-style-name="清單段落" style:family="paragraph">
      <style:paragraph-properties fo:widows="2" fo:orphans="2" fo:margin-top="0.0694in" fo:margin-bottom="0.0694in" fo:line-height="0.2777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" style:parent-style-name="清單段落" style:family="paragraph">
      <style:paragraph-properties fo:widows="2" fo:orphans="2" fo:margin-top="0.0694in" fo:margin-bottom="0.0694in" fo:line-height="0.2777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fo:margin-top="0.0694in" fo:margin-bottom="0.0694in" fo:line-height="0.2777in" fo:margin-left="0.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清單段落" style:family="paragraph">
      <style:paragraph-properties fo:widows="2" fo:orphans="2" fo:line-height="0.2777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P32" style:parent-style-name="清單段落" style:family="paragraph">
      <style:paragraph-properties fo:widows="2" fo:orphans="2" fo:line-height="0.2777in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language-asian="zh" style:country-asian="HK"/>
    </style:style>
    <style:style style:name="P38" style:parent-style-name="清單段落" style:family="paragraph">
      <style:paragraph-properties fo:widows="2" fo:orphans="2" fo:line-height="0.2777in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47" style:parent-style-name="清單段落" style:family="paragraph">
      <style:paragraph-properties fo:widows="2" fo:orphans="2" fo:line-height="0.2777in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7" style:parent-style-name="清單段落" style:family="paragraph">
      <style:paragraph-properties fo:widows="2" fo:orphans="2" fo:line-height="0.2777in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P59" style:parent-style-name="清單段落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60" style:parent-style-name="清單段落" style:family="paragraph">
      <style:paragraph-properties fo:widows="2" fo:orphans="2" fo:line-height="0.2777in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65" style:parent-style-name="超連結" style:family="text">
      <style:text-properties style:font-name="標楷體" style:font-name-asian="標楷體" style:font-name-complex="Helvetica" fo:color="#1155CC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69" style:parent-style-name="清單段落" style:family="paragraph">
      <style:paragraph-properties fo:widows="2" fo:orphans="2" fo:line-height="0.2777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P71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72" style:parent-style-name="清單段落" style:family="paragraph">
      <style:paragraph-properties fo:widows="2" fo:orphans="2" fo:line-height="0.2777in" fo:margin-left="0.5in">
        <style:tab-stops>
          <style:tab-stop style:type="left" style:position="-0.106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82" style:parent-style-name="清單段落" style:family="paragraph">
      <style:paragraph-properties fo:widows="2" fo:orphans="2" fo:line-height="0.2777in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P103" style:parent-style-name="清單段落" style:family="paragraph">
      <style:paragraph-properties fo:widows="2" fo:orphans="2" fo:line-height="0.2777in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120" style:parent-style-name="清單段落" style:family="paragraph">
      <style:paragraph-properties fo:widows="2" fo:orphans="2" fo:line-height="0.2777in"/>
    </style:style>
    <style:style style:name="P121" style:parent-style-name="清單段落" style:family="paragraph">
      <style:paragraph-properties fo:widows="2" fo:orphans="2" fo:line-height="0.2777in"/>
    </style:style>
    <style:style style:name="P122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P125" style:parent-style-name="Textbody" style:family="paragraph">
      <style:paragraph-properties fo:widows="2" fo:orphans="2" fo:line-height="0.2777in" fo:text-indent="0.1944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29" style:family="table-column">
      <style:table-column-properties style:column-width="0.9479in" style:use-optimal-column-width="false"/>
    </style:style>
    <style:style style:name="TableColumn130" style:family="table-column">
      <style:table-column-properties style:column-width="1.5729in" style:use-optimal-column-width="false"/>
    </style:style>
    <style:style style:name="TableColumn131" style:family="table-column">
      <style:table-column-properties style:column-width="3.6562in" style:use-optimal-column-width="false"/>
    </style:style>
    <style:style style:name="Table128" style:family="table">
      <style:table-properties style:width="6.177in" fo:margin-left="0.30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ableRow142" style:family="table-row">
      <style:table-row-properties style:min-row-height="1.1791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widows="2" fo:orphans="2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清單段落" style:family="paragraph">
      <style:paragraph-properties fo:widows="2" fo:orphans="2"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7" style:parent-style-name="清單段落" style:family="paragraph">
      <style:paragraph-properties fo:widows="2" fo:orphans="2" fo:line-height="0.2777in" fo:margin-left="0.5in" fo:text-inden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清單段落" style:family="paragraph">
      <style:paragraph-properties fo:widows="2" fo:orphans="2" fo:line-height="0.2777in" fo:margin-left="0.5in" fo:text-indent="0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P163" style:parent-style-name="清單段落" style:family="paragraph">
      <style:paragraph-properties fo:widows="2" fo:orphans="2" fo:line-height="0.2777in" fo:margin-left="0.5in" fo:text-indent="0in">
        <style:tab-stops>
          <style:tab-stop style:type="left" style:position="2.454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P167" style:parent-style-name="清單段落" style:family="paragraph">
      <style:paragraph-properties fo:widows="2" fo:orphans="2" fo:line-height="0.2777in" fo:margin-left="0.5in" fo:text-indent="0in">
        <style:tab-stops>
          <style:tab-stop style:type="left" style:position="2.454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P174" style:parent-style-name="清單段落" style:family="paragraph">
      <style:paragraph-properties fo:widows="2" fo:orphans="2" fo:line-height="0.2777in" fo:text-indent="0.1944in">
        <style:tab-stops>
          <style:tab-stop style:type="left" style:position="2.621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P181" style:parent-style-name="清單段落" style:family="paragraph">
      <style:paragraph-properties fo:widows="2" fo:orphans="2" fo:line-height="0.2777in" fo:text-indent="0.1944in">
        <style:tab-stops>
          <style:tab-stop style:type="left" style:position="2.621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P184" style:parent-style-name="清單段落" style:family="paragraph">
      <style:paragraph-properties fo:widows="2" fo:orphans="2" fo:line-height="0.2777in" fo:text-indent="0.1944in">
        <style:tab-stops>
          <style:tab-stop style:type="left" style:position="2.6215in"/>
        </style:tab-stops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P185" style:parent-style-name="Textbody" style:family="paragraph">
      <style:paragraph-properties fo:widows="2" fo:orphans="2"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8" style:parent-style-name="Textbody" style:family="paragraph">
      <style:paragraph-properties fo:widows="2" fo:orphans="2" fo:line-height="0.2777in" fo:text-indent="0.58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9" style:parent-style-name="Textbody" style:family="paragraph">
      <style:paragraph-properties fo:widows="2" fo:orphans="2" fo:line-height="0.2777in" fo:text-indent="0.58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90" style:parent-style-name="Textbody" style:family="paragraph">
      <style:paragraph-properties fo:widows="2" fo:orphans="2" fo:line-height="0.2777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96" style:parent-style-name="Textbody" style:family="paragraph">
      <style:paragraph-properties fo:widows="2" fo:orphans="2" fo:line-height="0.2777in" fo:text-indent="0.58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97" style:parent-style-name="Textbody" style:family="paragraph">
      <style:paragraph-properties fo:widows="2" fo:orphans="2" fo:line-height="0.2777in" fo:text-indent="0.584in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5" style:parent-style-name="Textbody" style:family="paragraph">
      <style:paragraph-properties fo:widows="2" fo:orphans="2" fo:line-height="0.2777in" fo:text-indent="0.58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6" style:parent-style-name="Textbody" style:family="paragraph">
      <style:paragraph-properties fo:widows="2" fo:orphans="2" fo:line-height="0.2777in" fo:text-indent="0.58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07" style:parent-style-name="Textbody" style:family="paragraph">
      <style:paragraph-properties fo:widows="2" fo:orphans="2" fo:line-height="0.2777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3" style:parent-style-name="Textbody" style:family="paragraph">
      <style:paragraph-properties fo:widows="2" fo:orphans="2" fo:line-height="0.2777in" fo:text-indent="0.58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4" style:parent-style-name="Textbody" style:family="paragraph">
      <style:paragraph-properties fo:widows="2" fo:orphans="2" fo:line-height="0.2777in" fo:text-indent="0.58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15" style:parent-style-name="Textbody" style:family="paragraph">
      <style:paragraph-properties fo:widows="2" fo:orphans="2" fo:line-height="0.2777in" fo:text-indent="0.58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16" style:family="table-row">
      <style:table-row-properties style:min-row-height="6.24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2777in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P223" style:parent-style-name="清單段落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P225" style:parent-style-name="清單段落" style:family="paragraph">
      <style:paragraph-properties fo:line-height="0.2777in" fo:margin-left="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27" style:parent-style-name="清單段落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P229" style:parent-style-name="清單段落" style:family="paragraph">
      <style:paragraph-properties fo:line-height="0.2777in" fo:margin-left="0in" fo:text-indent="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31" style:parent-style-name="清單段落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P232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P233" style:parent-style-name="清單段落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P234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P235" style:parent-style-name="清單段落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P236" style:parent-style-name="清單段落" style:family="paragraph">
      <style:paragraph-properties fo:line-height="0.2777in" fo:margin-left="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P23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2" style:parent-style-name="Textbody" style:family="paragraph">
      <style:paragraph-properties fo:widows="2" fo:orphans="2" fo:margin-top="0.1666in" fo:line-height="0.2777in" fo:margin-left="0.7784in" fo:text-indent="-0.77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51" style:parent-style-name="Textbody" style:family="paragraph">
      <style:paragraph-properties fo:widows="2" fo:orphans="2" fo:margin-top="0.1666in" fo:line-height="0.2777in" fo:margin-left="0.7784in" fo:text-indent="-0.7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清單段落" style:family="paragraph">
      <style:paragraph-properties fo:widows="2" fo:orphans="2" fo:line-height="0.2777in" fo:margin-left="0.4583in">
        <style:tab-stops>
          <style:tab-stop style:type="left" style:position="2.2993in"/>
          <style:tab-stop style:type="left" style:position="2.496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270" style:parent-style-name="清單段落" style:family="paragraph">
      <style:paragraph-properties fo:widows="2" fo:orphans="2" fo:line-height="0.2777in" fo:margin-left="0.4583in">
        <style:tab-stops>
          <style:tab-stop style:type="left" style:position="2.2993in"/>
          <style:tab-stop style:type="left" style:position="2.4965in"/>
        </style:tab-stops>
      </style:paragraph-properties>
    </style:style>
    <style:style style:name="T27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7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27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清單段落" style:family="paragraph">
      <style:paragraph-properties fo:widows="2" fo:orphans="2" fo:line-height="0.2777in" fo:margin-left="0.4583in">
        <style:tab-stops>
          <style:tab-stop style:type="left" style:position="2.2993in"/>
          <style:tab-stop style:type="left" style:position="2.496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P284" style:parent-style-name="清單段落" style:family="paragraph">
      <style:paragraph-properties fo:widows="2" fo:orphans="2" fo:line-height="0.2777in" fo:margin-left="0.4583in">
        <style:tab-stops>
          <style:tab-stop style:type="left" style:position="2.2993in"/>
          <style:tab-stop style:type="left" style:position="2.496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清單段落" style:family="paragraph">
      <style:paragraph-properties fo:widows="2" fo:orphans="2" fo:line-height="0.2777in" fo:margin-left="0.584in" fo:text-indent="-0.5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01" style:parent-style-name="清單段落" style:family="paragraph">
      <style:paragraph-properties fo:widows="2" fo:orphans="2" fo:line-height="0.2777in" fo:margin-left="0.195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02" style:parent-style-name="清單段落" style:family="paragraph">
      <style:paragraph-properties fo:widows="2" fo:orphans="2" fo:line-height="0.2777in" fo:margin-left="0.195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03" style:parent-style-name="清單段落" style:family="paragraph">
      <style:paragraph-properties fo:widows="2" fo:orphans="2" fo:line-height="0.2777in" fo:margin-left="0.1951in" fo:text-indent="0.388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P307" style:parent-style-name="清單段落" style:family="paragraph">
      <style:paragraph-properties fo:widows="2" fo:orphans="2" fo:line-height="0.2777in" fo:margin-left="0.195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08" style:parent-style-name="Textbody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Textbody" style:family="paragraph">
      <style:paragraph-properties fo:line-height="0.2777in" fo:text-indent="0.5833in"/>
      <style:text-properties style:font-name="標楷體" style:font-name-asian="標楷體" fo:font-size="14pt" style:font-size-asian="14pt"/>
    </style:style>
    <style:style style:name="P312" style:parent-style-name="清單段落" style:family="paragraph">
      <style:paragraph-properties fo:widows="2" fo:orphans="2" fo:break-before="page" fo:line-height="0.2777in" fo:margin-lef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P317" style:parent-style-name="Textbody" style:family="paragraph">
      <style:paragraph-properties fo:widows="2" fo:orphans="2" fo:line-height="0.2777in" fo:margin-left="0.7784in" fo:text-indent="-0.5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329" style:parent-style-name="Textbody" style:family="paragraph">
      <style:paragraph-properties fo:widows="2" fo:orphans="2" fo:line-height="0.2777in" fo:text-indent="0.1944in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332" style:parent-style-name="Textbody" style:family="paragraph">
      <style:paragraph-properties fo:widows="2" fo:orphans="2" fo:line-height="0.2777in" fo:margin-left="0.8763in" fo:text-indent="-0.194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353" style:parent-style-name="Textbody" style:family="paragraph">
      <style:paragraph-properties fo:widows="2" fo:orphans="2" fo:line-height="0.2777in" fo:text-indent="0.6881in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P361" style:parent-style-name="Textbody" style:family="paragraph">
      <style:paragraph-properties fo:widows="2" fo:orphans="2" fo:line-height="0.2777in" fo:text-indent="0.6881in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372" style:parent-style-name="Textbody" style:family="paragraph">
      <style:paragraph-properties fo:widows="2" fo:orphans="2" fo:line-height="0.2777in" fo:text-indent="0.6881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373" style:parent-style-name="Textbody" style:family="paragraph">
      <style:paragraph-properties fo:widows="2" fo:orphans="2" fo:line-height="0.2777in" fo:text-indent="0.8805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374" style:parent-style-name="Textbody" style:family="paragraph">
      <style:paragraph-properties fo:widows="2" fo:orphans="2" fo:line-height="0.2777in" fo:text-indent="0.8805in"/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375" style:parent-style-name="Textbody" style:family="paragraph">
      <style:paragraph-properties fo:widows="2" fo:orphans="2" fo:line-height="0.2777in" fo:text-indent="0.1965in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 style:language-asian="zh" style:country-asian="HK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380" style:parent-style-name="清單段落" style:family="paragraph">
      <style:paragraph-properties fo:widows="2" fo:orphans="2" fo:line-height="0.2777in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zh" style:country-asian="HK"/>
    </style:style>
    <style:style style:name="P382" style:parent-style-name="清單段落" style:family="paragraph">
      <style:paragraph-properties fo:widows="2" fo:orphans="2" fo:line-height="0.2777in" fo:margin-left="0.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asian="zh" style:country-asian="HK"/>
    </style:style>
    <style:style style:name="P387" style:parent-style-name="Textbody" style:family="paragraph">
      <style:paragraph-properties fo:break-before="page" fo:text-align="center" fo:line-height="0.4965in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027in" fo:font-size="24pt" style:font-size-asian="24pt" style:language-asian="zh" style:country-asian="HK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027in" fo:font-size="24pt" style:font-size-asian="24pt" style:language-asian="zh" style:country-asian="HK"/>
    </style:style>
    <style:style style:name="P390" style:parent-style-name="Textbody" style:family="paragraph">
      <style:paragraph-properties fo:text-align="center" fo:line-height="0.4965in" fo:margin-left="0.196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27in" fo:font-size="20pt" style:font-size-asian="20pt" style:language-asian="zh" style:country-asian="HK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27in" fo:font-size="20pt" style:font-size-asian="20pt" style:language-asian="zh" style:country-asian="HK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-0.0027in" fo:font-size="20pt" style:font-size-asian="20pt" style:language-asian="zh" style:country-asian="HK"/>
    </style:style>
    <style:style style:name="P395" style:parent-style-name="Textbody" style:family="paragraph">
      <style:paragraph-properties fo:text-align="center" fo:margin-top="0.0194in" fo:line-height="105%" fo:margin-left="1.7506in" fo:margin-right="1.5541in">
        <style:tab-stops/>
      </style:paragraph-properties>
      <style:text-properties style:font-name="標楷體" style:font-name-asian="標楷體" fo:font-weight="bold" style:font-weight-asian="bold" fo:letter-spacing="-0.0013in" fo:font-size="18pt" style:font-size-asian="18pt"/>
    </style:style>
    <style:style style:name="P396" style:parent-style-name="Textbody" style:family="paragraph">
      <style:paragraph-properties fo:text-align="center" fo:margin-top="0.0194in" fo:line-height="105%" fo:margin-left="1.7506in" fo:margin-right="1.5541in">
        <style:tab-stops/>
      </style:paragraph-properties>
      <style:text-properties style:font-name="標楷體" style:font-name-asian="標楷體" fo:font-weight="bold" style:font-weight-asian="bold" fo:letter-spacing="-0.0013in" fo:font-size="18pt" style:font-size-asian="18pt"/>
    </style:style>
    <style:style style:name="P397" style:parent-style-name="Textbody" style:family="paragraph">
      <style:paragraph-properties fo:text-align="center" fo:margin-top="0.0194in" fo:line-height="105%" fo:margin-left="1.7506in" fo:margin-right="1.5541in">
        <style:tab-stops/>
      </style:paragraph-properties>
      <style:text-properties style:font-name="標楷體" style:font-name-asian="標楷體" fo:font-weight="bold" style:font-weight-asian="bold" fo:letter-spacing="-0.0013in" fo:font-size="18pt" style:font-size-asian="18pt"/>
    </style:style>
    <style:style style:name="P398" style:parent-style-name="Textbody" style:family="paragraph">
      <style:paragraph-properties fo:text-align="center" fo:margin-top="0.0194in" fo:line-height="105%" fo:margin-left="1.7506in" fo:margin-right="1.554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-0.0013in" fo:font-size="24pt" style:font-size-asian="24pt"/>
    </style:style>
    <style:style style:name="P400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401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402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403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404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405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406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407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408" style:parent-style-name="本文" style:family="paragraph">
      <style:text-properties style:font-name="標楷體" style:font-name-asian="標楷體" fo:font-weight="bold" style:font-weight-asian="bold" fo:font-size="18pt" style:font-size-asian="18pt"/>
    </style:style>
    <style:style style:name="P409" style:parent-style-name="Textbody" style:family="paragraph">
      <style:paragraph-properties>
        <style:tab-stops>
          <style:tab-stop style:type="left" style:leader-style="solid" style:leader-text="_" style:position="6.939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0.0486in" fo:font-size="18pt" style:font-size-asian="18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0.0472in" fo:font-size="18pt" style:font-size-asian="18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0.0472in" fo:font-size="18pt" style:font-size-asian="18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0.0472in" fo:font-size="18pt" style:font-size-asian="18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0.0479in" fo:font-size="18pt" style:font-size-asian="18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0.0479in" fo:font-size="18pt" style:font-size-asian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/>
    </style:style>
    <style:style style:name="P427" style:parent-style-name="清單段落" style:master-page-name="MP1" style:family="paragraph">
      <style:paragraph-properties fo:break-before="page" fo:margin-bottom="0.0409in" fo:line-height="0.3486in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/>
    </style:style>
    <style:style style:name="TableColumn433" style:family="table-column">
      <style:table-column-properties style:column-width="1.5652in" style:use-optimal-column-width="false"/>
    </style:style>
    <style:style style:name="TableColumn434" style:family="table-column">
      <style:table-column-properties style:column-width="1.473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909in" style:use-optimal-column-width="false"/>
    </style:style>
    <style:style style:name="TableColumn437" style:family="table-column">
      <style:table-column-properties style:column-width="0.5444in" style:use-optimal-column-width="false"/>
    </style:style>
    <style:style style:name="TableColumn438" style:family="table-column">
      <style:table-column-properties style:column-width="1.8479in" style:use-optimal-column-width="false"/>
    </style:style>
    <style:style style:name="Table432" style:family="table">
      <style:table-properties style:width="6.6729in" fo:margin-left="0.709in" table:align="left"/>
    </style:style>
    <style:style style:name="TableRow439" style:family="table-row">
      <style:table-row-properties style:min-row-height="0.4125in" style:use-optimal-row-height="false"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1152in" fo:margin-left="0.394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443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1152in" fo:margin-left="0.336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449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452" style:family="table-row">
      <style:table-row-properties style:min-row-height="0.4125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1152in" fo:margin-left="0.297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1152in" fo:margin-left="0.240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463" style:family="table-row">
      <style:table-row-properties style:min-row-height="0.4111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1152in" fo:margin-left="0.297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1152in" fo:margin-left="0.2402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474" style:family="table-row">
      <style:table-row-properties style:min-row-height="0.3944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1159in" fo:margin-right="0.1368in"/>
    </style:style>
    <style:style style:name="T477" style:parent-style-name="預設段落字型" style:family="text">
      <style:text-properties style:font-name="標楷體" style:font-name-asian="標楷體" fo:letter-spacing="-0.0034in" fo:font-size="13pt" style:font-size-asian="13pt" style:language-asian="en" style:country-asian="US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480" style:family="table-row">
      <style:table-row-properties style:min-row-height="0.4125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1152in" fo:margin-left="0.199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486" style:family="table-row">
      <style:table-row-properties style:min-row-height="0.4131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152in" fo:margin-left="0.394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490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1354in" fo:margin-left="0.081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49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495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Row496" style:family="table-row">
      <style:table-row-properties style:min-row-height="0.4111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1152in" fo:margin-left="0.394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1347in" fo:margin-left="0.0812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50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504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Row505" style:family="table-row">
      <style:table-row-properties style:min-row-height="0.3777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506in" fo:line-height="0.3131in" fo:margin-left="0.026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9" style:parent-style-name="預設段落字型" style:family="text">
      <style:text-properties style:font-name="標楷體" style:font-name-asian="標楷體" fo:letter-spacing="-0.0013in" fo:font-size="14pt" style:font-size-asian="14pt" style:language-asian="zh" style:country-asian="HK"/>
    </style:style>
    <style:style style:name="T5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Row512" style:family="table-row">
      <style:table-row-properties style:min-row-height="0.4194in"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1201in" fo:margin-right="0.1145in"/>
    </style:style>
    <style:style style:name="T515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516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517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5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1201in" fo:margin-left="0.588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5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1201in" fo:margin-left="0.472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75in" fo:margin-left="0.536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527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528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Row529" style:family="table-row">
      <style:table-row-properties style:min-row-height="0.3194in" style:use-optimal-row-height="false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538" style:family="table-row">
      <style:table-row-properties style:min-row-height="0.3194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547" style:family="table-row">
      <style:table-row-properties style:min-row-height="0.3194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556" style:family="table-row">
      <style:table-row-properties style:min-row-height="2.159in" style:use-optimal-row-height="false"/>
    </style:style>
    <style:style style:name="TableCell557" style:family="table-cell">
      <style:table-cell-properties fo:border-top="0.0069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715in" fo:line-height="117%" fo:margin-left="0.2715in" fo:margin-right="1.654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/>
    </style:style>
    <style:style style:name="TableRow560" style:family="table-row">
      <style:table-row-properties style:min-row-height="1.934in" style:use-optimal-row-height="false"/>
    </style:style>
    <style:style style:name="TableCell56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563" style:parent-style-name="TableParagraph" style:family="paragraph">
      <style:paragraph-properties fo:margin-top="0.0527in"/>
      <style:text-properties style:font-name="標楷體" style:font-name-asian="標楷體" fo:font-weight="bold" style:font-weight-asian="bold" fo:font-size="10pt" style:font-size-asian="10pt"/>
    </style:style>
    <style:style style:name="P564" style:parent-style-name="TableParagraph" style:family="paragraph">
      <style:paragraph-properties fo:text-indent="0.9729in"/>
    </style:style>
    <style:style style:name="T565" style:parent-style-name="預設段落字型" style:family="text">
      <style:text-properties style:font-name="標楷體" style:font-name-asian="標楷體" fo:letter-spacing="-0.0013in" fo:font-size="10pt" style:font-size-asian="10pt" style:language-asian="en" style:country-asian="US"/>
    </style:style>
    <style:style style:name="T566" style:parent-style-name="預設段落字型" style:family="text">
      <style:text-properties style:font-name="標楷體" style:font-name-asian="標楷體" fo:letter-spacing="-0.0069in" fo:font-size="10pt" style:font-size-asian="10pt" style:language-asian="en" style:country-asian="US"/>
    </style:style>
    <style:style style:name="P567" style:parent-style-name="TableParagraph" style:family="paragraph"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568" style:parent-style-name="TableParagraph" style:family="paragraph">
      <style:paragraph-properties fo:margin-top="0.0381in"/>
      <style:text-properties style:font-name="標楷體" style:font-name-asian="標楷體" fo:font-weight="bold" style:font-weight-asian="bold" fo:font-size="10pt" style:font-size-asian="10pt" style:language-asian="en" style:country-asian="US"/>
    </style:style>
    <style:style style:name="P569" style:parent-style-name="TableParagraph" style:family="paragraph">
      <style:paragraph-properties fo:margin-left="0.2409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清單段落" style:master-page-name="MP2" style:family="paragraph">
      <style:paragraph-properties fo:break-before="page" fo:margin-bottom="0.0409in" fo:line-height="0.3486in" fo:margin-left="0.1972in" fo:text-indent="-0.1972in">
        <style:tab-stops/>
      </style:paragraph-properties>
      <style:text-properties style:font-name="標楷體" style:font-name-asian="標楷體" fo:font-weight="bold" style:font-weight-asian="bold" fo:letter-spacing="-0.0041in" fo:font-size="16pt" style:font-size-asian="16pt"/>
    </style:style>
    <style:style style:name="P573" style:parent-style-name="清單段落" style:family="paragraph">
      <style:paragraph-properties fo:margin-bottom="0.0409in" fo:line-height="0.3486in" fo:margin-left="0.1972in" fo:text-indent="-0.1972in">
        <style:tab-stops/>
      </style:paragraph-properties>
      <style:text-properties style:font-name="標楷體" style:font-name-asian="標楷體" fo:font-weight="bold" style:font-weight-asian="bold" fo:letter-spacing="-0.0041in" fo:font-size="16pt" style:font-size-asian="16pt"/>
    </style:style>
    <style:style style:name="P574" style:parent-style-name="清單段落" style:family="paragraph">
      <style:paragraph-properties fo:margin-bottom="0.0409in" fo:line-height="0.3486in" fo:margin-left="0.1972in" fo:text-indent="-0.1972in">
        <style:tab-stops/>
      </style:paragraph-properties>
      <style:text-properties style:font-name="標楷體" style:font-name-asian="標楷體" fo:font-weight="bold" style:font-weight-asian="bold" fo:letter-spacing="-0.0041in" fo:font-size="16pt" style:font-size-asian="16pt"/>
    </style:style>
    <style:style style:name="P575" style:parent-style-name="清單段落" style:family="paragraph">
      <style:paragraph-properties fo:margin-bottom="0.0409in" fo:line-height="0.3486in" fo:margin-left="0.1972in" fo:text-indent="-0.1972in">
        <style:tab-stops/>
      </style:paragraph-properties>
      <style:text-properties style:font-name="標楷體" style:font-name-asian="標楷體" fo:font-weight="bold" style:font-weight-asian="bold" fo:letter-spacing="-0.0041in" fo:font-size="16pt" style:font-size-asian="16pt"/>
    </style:style>
    <style:style style:name="P576" style:parent-style-name="清單段落" style:family="paragraph">
      <style:paragraph-properties fo:margin-bottom="0.0409in" fo:line-height="0.3486in" fo:margin-left="0.1972in" fo:text-indent="-0.1972in">
        <style:tab-stops/>
      </style:paragraph-properties>
      <style:text-properties style:font-name="標楷體" style:font-name-asian="標楷體" fo:font-weight="bold" style:font-weight-asian="bold" fo:letter-spacing="-0.0041in" fo:font-size="16pt" style:font-size-asian="16pt"/>
    </style:style>
    <style:style style:name="P577" style:parent-style-name="清單段落" style:family="paragraph">
      <style:paragraph-properties fo:margin-bottom="0.0409in" fo:line-height="0.3486in" fo:margin-left="0.1972in" fo:text-indent="-0.1972in">
        <style:tab-stops/>
      </style:paragraph-properties>
      <style:text-properties style:font-name="標楷體" style:font-name-asian="標楷體" fo:font-weight="bold" style:font-weight-asian="bold" fo:letter-spacing="-0.0041in" fo:font-size="16pt" style:font-size-asian="16pt"/>
    </style:style>
    <style:style style:name="TableColumn579" style:family="table-column">
      <style:table-column-properties style:column-width="1.0666in" style:use-optimal-column-width="false"/>
    </style:style>
    <style:style style:name="TableColumn580" style:family="table-column">
      <style:table-column-properties style:column-width="0.8937in" style:use-optimal-column-width="false"/>
    </style:style>
    <style:style style:name="TableColumn581" style:family="table-column">
      <style:table-column-properties style:column-width="0.8847in" style:use-optimal-column-width="false"/>
    </style:style>
    <style:style style:name="TableColumn582" style:family="table-column">
      <style:table-column-properties style:column-width="0.8048in" style:use-optimal-column-width="false"/>
    </style:style>
    <style:style style:name="TableColumn583" style:family="table-column">
      <style:table-column-properties style:column-width="0.9798in" style:use-optimal-column-width="false"/>
    </style:style>
    <style:style style:name="TableColumn584" style:family="table-column">
      <style:table-column-properties style:column-width="2.043in" style:use-optimal-column-width="false"/>
    </style:style>
    <style:style style:name="Table578" style:family="table">
      <style:table-properties style:width="6.6729in" fo:margin-left="0.0104in" table:align="left"/>
    </style:style>
    <style:style style:name="TableRow585" style:family="table-row">
      <style:table-row-properties style:min-row-height="0.3479in" style:use-optimal-row-height="false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1069in" fo:line-height="0.227in" fo:margin-left="0.0006in" fo:margin-right="0.0034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5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1069in" fo:line-height="0.227in" fo:margin-left="0.0229in" fo:margin-right="0.0131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5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1069in" fo:line-height="0.227in" fo:margin-right="0.2361in"/>
    </style:style>
    <style:style style:name="T594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1069in" fo:line-height="0.227in" fo:margin-right="0.1937in"/>
    </style:style>
    <style:style style:name="T597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5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1069in" fo:line-height="0.227in" fo:margin-left="0.0236in" fo:margin-right="0.015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60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1069in" fo:line-height="0.227in" fo:margin-left="0.6319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Row604" style:family="table-row">
      <style:table-row-properties style:min-row-height="0.7576in" style:use-optimal-row-height="false"/>
    </style:style>
    <style:style style:name="TableCell6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2666in" fo:margin-left="0.002in" fo:margin-right="0.003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2666in" fo:margin-left="0.0097in" fo:margin-right="0.0229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45in"/>
      <style:text-properties style:font-name="標楷體" style:font-name-asian="標楷體" fo:font-size="14pt" style:font-size-asian="14pt" style:language-asian="en" style:country-asian="US"/>
    </style:style>
    <style:style style:name="P613" style:parent-style-name="TableParagraph" style:family="paragraph">
      <style:paragraph-properties fo:text-align="end" fo:margin-right="0.1881in"/>
    </style:style>
    <style:style style:name="T614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45in"/>
      <style:text-properties style:font-name="標楷體" style:font-name-asian="標楷體" fo:font-size="14pt" style:font-size-asian="14pt" style:language-asian="en" style:country-asian="US"/>
    </style:style>
    <style:style style:name="P617" style:parent-style-name="TableParagraph" style:family="paragraph">
      <style:paragraph-properties fo:text-align="end" fo:margin-right="0.1881in"/>
    </style:style>
    <style:style style:name="T618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45in"/>
      <style:text-properties style:font-name="標楷體" style:font-name-asian="標楷體" fo:font-size="14pt" style:font-size-asian="14pt" style:language-asian="en" style:country-asian="US"/>
    </style:style>
    <style:style style:name="P621" style:parent-style-name="TableParagraph" style:family="paragraph">
      <style:paragraph-properties fo:text-align="center" fo:margin-left="0.0236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6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2111in" fo:margin-left="0.018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625" style:family="table-row">
      <style:table-row-properties style:min-row-height="0.7576in" style:use-optimal-row-height="false"/>
    </style:style>
    <style:style style:name="TableCell6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2666in" fo:margin-left="0.002in" fo:margin-right="0.003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2666in" fo:margin-left="0.0097in" fo:margin-right="0.0229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145in"/>
      <style:text-properties style:font-name="標楷體" style:font-name-asian="標楷體" fo:font-size="14pt" style:font-size-asian="14pt" style:language-asian="en" style:country-asian="US"/>
    </style:style>
    <style:style style:name="P634" style:parent-style-name="TableParagraph" style:family="paragraph">
      <style:paragraph-properties fo:text-align="end" fo:margin-right="0.1881in"/>
    </style:style>
    <style:style style:name="T635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45in"/>
      <style:text-properties style:font-name="標楷體" style:font-name-asian="標楷體" fo:font-size="14pt" style:font-size-asian="14pt" style:language-asian="en" style:country-asian="US"/>
    </style:style>
    <style:style style:name="P638" style:parent-style-name="TableParagraph" style:family="paragraph">
      <style:paragraph-properties fo:text-align="end" fo:margin-right="0.1881in"/>
    </style:style>
    <style:style style:name="T639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45in"/>
      <style:text-properties style:font-name="標楷體" style:font-name-asian="標楷體" fo:font-size="14pt" style:font-size-asian="14pt" style:language-asian="en" style:country-asian="US"/>
    </style:style>
    <style:style style:name="P642" style:parent-style-name="TableParagraph" style:family="paragraph">
      <style:paragraph-properties fo:text-align="center" fo:margin-left="0.023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6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27in" fo:line-height="91%" fo:margin-left="0.0187in" fo:margin-right="0.2437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5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5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52" style:parent-style-name="TableParagraph" style:family="paragraph">
      <style:paragraph-properties fo:line-height="0.2111in" fo:margin-left="0.018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Row654" style:family="table-row">
      <style:table-row-properties style:min-row-height="0.3909in" style:use-optimal-row-height="false"/>
    </style:style>
    <style:style style:name="TableCell6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819in" fo:margin-left="0.002in" fo:margin-right="0.003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819in" fo:margin-left="0.0097in" fo:margin-right="0.022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1013in" fo:margin-right="0.1881in"/>
    </style:style>
    <style:style style:name="T663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1013in" fo:margin-right="0.1881in"/>
    </style:style>
    <style:style style:name="T666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1013in" fo:margin-left="0.023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6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672" style:family="table-row">
      <style:table-row-properties style:min-row-height="1.0111in" style:use-optimal-row-height="false"/>
    </style:style>
    <style:style style:name="TableCell6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83in"/>
      <style:text-properties style:font-name="標楷體" style:font-name-asian="標楷體" fo:font-size="14pt" style:font-size-asian="14pt" style:language-asian="en" style:country-asian="US"/>
    </style:style>
    <style:style style:name="P675" style:parent-style-name="TableParagraph" style:family="paragraph">
      <style:paragraph-properties fo:line-height="91%" fo:margin-left="0.3277in" fo:margin-right="0.0388in" fo:text-indent="-0.292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677" style:parent-style-name="預設段落字型" style:family="text">
      <style:text-properties style:font-name="標楷體" style:font-name-asian="標楷體" fo:letter-spacing="-0.0041in" fo:font-size="14pt" style:font-size-asian="14pt" style:language-asian="en" style:country-asian="US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1194in"/>
      <style:text-properties style:font-name="標楷體" style:font-name-asian="標楷體" fo:font-size="14pt" style:font-size-asian="14pt" style:language-asian="en" style:country-asian="US"/>
    </style:style>
    <style:style style:name="P680" style:parent-style-name="TableParagraph" style:family="paragraph">
      <style:paragraph-properties fo:text-align="center" fo:margin-top="0.0006in" fo:margin-left="0.0215in" fo:margin-right="0.0131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1409in"/>
      <style:text-properties style:font-name="標楷體" style:font-name-asian="標楷體" fo:font-size="14pt" style:font-size-asian="14pt" style:language-asian="en" style:country-asian="US"/>
    </style:style>
    <style:style style:name="P684" style:parent-style-name="TableParagraph" style:family="paragraph">
      <style:paragraph-properties fo:text-align="end" fo:margin-right="0.1881in"/>
    </style:style>
    <style:style style:name="T685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1409in"/>
      <style:text-properties style:font-name="標楷體" style:font-name-asian="標楷體" fo:font-size="14pt" style:font-size-asian="14pt" style:language-asian="en" style:country-asian="US"/>
    </style:style>
    <style:style style:name="P688" style:parent-style-name="TableParagraph" style:family="paragraph">
      <style:paragraph-properties fo:text-align="end" fo:margin-right="0.1881in"/>
    </style:style>
    <style:style style:name="T689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1409in"/>
      <style:text-properties style:font-name="標楷體" style:font-name-asian="標楷體" fo:font-size="14pt" style:font-size-asian="14pt" style:language-asian="en" style:country-asian="US"/>
    </style:style>
    <style:style style:name="P692" style:parent-style-name="TableParagraph" style:family="paragraph">
      <style:paragraph-properties fo:text-align="center" fo:margin-left="0.0236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6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27in" fo:line-height="91%" fo:margin-left="0.0236in" fo:margin-right="0.2513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00" style:parent-style-name="TableParagraph" style:family="paragraph">
      <style:paragraph-properties fo:line-height="0.2111in" fo:margin-left="0.0236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702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ableRow703" style:family="table-row">
      <style:table-row-properties style:min-row-height="0.2527in" style:use-optimal-row-height="false"/>
    </style:style>
    <style:style style:name="TableCell7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.0131in" fo:line-height="0.225in" fo:margin-left="0.002in" fo:margin-right="0.0034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131in" fo:line-height="0.225in" fo:margin-left="0.0215in" fo:margin-right="0.013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333in" fo:line-height="0.2055in" fo:margin-right="0.1881in"/>
    </style:style>
    <style:style style:name="T712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333in" fo:line-height="0.2055in" fo:margin-right="0.1881in"/>
    </style:style>
    <style:style style:name="T715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333in" fo:line-height="0.2055in" fo:margin-left="0.0236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131in" fo:line-height="0.225in" fo:margin-left="0.023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722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723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724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725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Row726" style:family="table-row">
      <style:table-row-properties style:min-row-height="0.5062in" style:use-optimal-row-height="false"/>
    </style:style>
    <style:style style:name="TableCell7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1402in" fo:margin-left="0.002in" fo:margin-right="0.0034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1402in" fo:margin-left="0.0215in" fo:margin-right="0.0131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1597in" fo:margin-right="0.1881in"/>
    </style:style>
    <style:style style:name="T735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1597in" fo:margin-right="0.1881in"/>
    </style:style>
    <style:style style:name="T738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1597in" fo:margin-left="0.023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2527in" fo:margin-left="0.0236in" fo:margin-right="0.2513in">
        <style:tab-stops/>
      </style:paragraph-properties>
      <style:text-properties style:font-name="標楷體" style:font-name-asian="標楷體" fo:font-size="14pt" style:font-size-asian="14pt"/>
    </style:style>
    <style:style style:name="TableRow744" style:family="table-row">
      <style:table-row-properties style:min-row-height="0.2527in" style:use-optimal-row-height="false"/>
    </style:style>
    <style:style style:name="TableCell7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131in" fo:line-height="0.225in" fo:margin-left="0.002in" fo:margin-right="0.0034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131in" fo:line-height="0.225in" fo:margin-left="0.0215in" fo:margin-right="0.0131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333in" fo:line-height="0.2055in" fo:margin-right="0.1881in"/>
    </style:style>
    <style:style style:name="T753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333in" fo:line-height="0.2055in" fo:margin-right="0.1881in"/>
    </style:style>
    <style:style style:name="T756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333in" fo:line-height="0.2055in" fo:margin-left="0.023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Row762" style:family="table-row">
      <style:table-row-properties style:min-row-height="0.2527in" style:use-optimal-row-height="false"/>
    </style:style>
    <style:style style:name="TableCell7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138in" fo:line-height="0.225in" fo:margin-left="0.0006in" fo:margin-right="0.0034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766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767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7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7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標楷體" style:font-name-asian="標楷體" fo:font-size="13pt" style:font-size-asian="13pt" style:language-asian="en" style:country-asian="US"/>
    </style:style>
    <style:style style:name="TableCell7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18in" fo:line-height="0.2208in" fo:margin-left="0.0236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letter-spacing="-0.0013in" fo:font-size="14pt" style:font-size-asian="14pt" style:language-asian="en" style:country-asian="US"/>
    </style:style>
    <style:style style:name="TableCell7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138in" fo:line-height="0.225in" fo:margin-left="0.0187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8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81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P782" style:parent-style-name="Textbody" style:family="paragraph">
      <style:paragraph-properties fo:line-height="0.2777in" fo:margin-left="0.6888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letter-spacing="-0.0027in" style:text-scale="120%" style:font-size-complex="12pt"/>
    </style:style>
    <style:style style:name="T784" style:parent-style-name="預設段落字型" style:family="text">
      <style:text-properties style:font-name="標楷體" style:font-name-asian="標楷體" fo:letter-spacing="-0.0027in" style:text-scale="120%" style:font-size-complex="12pt"/>
    </style:style>
    <style:style style:name="T785" style:parent-style-name="預設段落字型" style:family="text">
      <style:text-properties style:font-name="標楷體" style:font-name-asian="標楷體" fo:letter-spacing="-0.0006in"/>
    </style:style>
    <style:style style:name="P786" style:parent-style-name="Textbody" style:family="paragraph">
      <style:paragraph-properties fo:line-height="0.2777in" fo:margin-left="0.6888in">
        <style:tab-stops/>
      </style:paragraph-properties>
      <style:text-properties style:font-name="標楷體" style:font-name-asian="標楷體" fo:letter-spacing="-0.0006in"/>
    </style:style>
    <style:style style:name="P787" style:parent-style-name="Textbody" style:family="paragraph">
      <style:paragraph-properties fo:line-height="0.2777in" fo:margin-left="0.6888in">
        <style:tab-stops/>
      </style:paragraph-properties>
      <style:text-properties style:font-name="標楷體" style:font-name-asian="標楷體" fo:letter-spacing="-0.0006in"/>
    </style:style>
    <style:style style:name="P788" style:parent-style-name="Textbody" style:family="paragraph">
      <style:paragraph-properties fo:line-height="0.2777in" fo:margin-left="0.6888in">
        <style:tab-stops/>
      </style:paragraph-properties>
      <style:text-properties style:font-name="標楷體" style:font-name-asian="標楷體" fo:letter-spacing="-0.0006in"/>
    </style:style>
    <style:style style:name="P789" style:parent-style-name="Textbody" style:family="paragraph">
      <style:paragraph-properties fo:line-height="0.2777in" fo:margin-left="0.6888in">
        <style:tab-stops/>
      </style:paragraph-properties>
      <style:text-properties style:font-name="標楷體" style:font-name-asian="標楷體" fo:letter-spacing="-0.0006in"/>
    </style:style>
    <style:style style:name="P790" style:parent-style-name="Textbody" style:family="paragraph">
      <style:paragraph-properties fo:line-height="0.2777in" fo:margin-left="0.6888in">
        <style:tab-stops/>
      </style:paragraph-properties>
      <style:text-properties style:font-name="標楷體" style:font-name-asian="標楷體" fo:letter-spacing="-0.0006in"/>
    </style:style>
    <style:style style:name="P791" style:parent-style-name="Textbody" style:family="paragraph">
      <style:paragraph-properties fo:line-height="0.2777in" fo:margin-left="0.6888in">
        <style:tab-stops/>
      </style:paragraph-properties>
      <style:text-properties style:font-name="標楷體" style:font-name-asian="標楷體" fo:letter-spacing="-0.0006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1" svg:stroke-width="0.013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宜蘭縣政府文化局</text:span></text:p>
      <text:p text:style-name="P6"><text:span text:style-name="T7">2025</text:span><text:span text:style-name="T8">傳承與創新－《少年ㄟ</text:span><text:span text:style-name="T9">歌仔</text:span><text:span text:style-name="T10">夢》</text:span><text:span text:style-name="T11">節目徵集計畫</text:span></text:p>
      <text:p text:style-name="P12"><text:span text:style-name="T13">演出團隊徵選須知</text:span></text:p>
      <text:list text:style-name="LFO1" text:continue-numbering="true">
        <text:list-item>
          <text:p text:style-name="P14"><text:span text:style-name="T15">計畫源由</text:span><text:span text:style-name="T16">：</text:span><text:span text:style-name="T17"><text:s text:c="129"/></text:span><text:span text:style-name="T18"><text:s text:c="39"/></text:span></text:p>
        </text:list-item>
      </text:list>
      <text:p text:style-name="P19"><text:span text:style-name="T20">宜蘭是臺灣歌仔戲的發源地，有著深厚的戲曲文化根基。校園</text:span><text:span text:style-name="T21">是文化教育的基礎，透過戲曲藝術的引入，讓學生認識歌仔戲，更能培養他們對傳統藝術的興致與欣賞能力。</text:span></text:p>
      <text:p text:style-name="P22"><text:span text:style-name="T23">宜蘭縣政府文化局</text:span><text:span text:style-name="T24">(</text:span><text:span text:style-name="T25">以下簡稱本局</text:span><text:span text:style-name="T26">)</text:span><text:span text:style-name="T27">為推動歌仔戲之演出與創作，特辦理「少年ㄟ歌仔夢」節目徵集計畫，經由公開徵集縣內學校歌仔戲節目及演出推廣，由基礎薪傳學習至舞台展演，深耕細耘，引動兒童及青少年加入歌仔戲學習及欣賞，為歌仔戲文化注入活水，並培養新一代歌仔戲愛好者，促進傳統文化自信向下扎</text:span><text:span text:style-name="T28">根，以達到「傳承、創新、推廣」的目標。</text:span></text:p>
      <text:p text:style-name="P29"/>
      <text:list text:style-name="LFO1" text:continue-numbering="true">
        <text:list-item>
          <text:p text:style-name="P30"><text:span text:style-name="T31">徵集方式</text:span></text:p>
        </text:list-item>
      </text:list>
      <text:list text:style-name="LFO2" text:continue-numbering="true">
        <text:list-item>
          <text:p text:style-name="P32"><text:span text:style-name="T33">參賽對象</text:span><text:span text:style-name="T34">：宜蘭縣</text:span><text:span text:style-name="T35">國小、國中、高中</text:span><text:span text:style-name="T36">職</text:span><text:span text:style-name="T37">等學校</text:span></text:p>
        </text:list-item>
        <text:list-item>
          <text:p text:style-name="P38"><text:span text:style-name="T39">組隊方式</text:span><text:span text:style-name="T40">：以</text:span><text:span text:style-name="T41">學校為單位</text:span><text:span text:style-name="T42">團隊（</text:span><text:span text:style-name="T43">不跨校組隊，至少</text:span><text:span text:style-name="T44">3</text:span><text:span text:style-name="T45">人以上演出</text:span><text:span text:style-name="T46">）</text:span></text:p>
        </text:list-item>
        <text:list-item>
          <text:p text:style-name="P47"><text:span text:style-name="T48">演出內容</text:span><text:span text:style-name="T49">：可選擇</text:span><text:span text:style-name="T50">傳統歌仔戲劇</text:span><text:span text:style-name="T51">或</text:span><text:span text:style-name="T52">創新改編劇目；</text:span><text:span text:style-name="T53">時長</text:span><text:span text:style-name="T54">15-20</text:span><text:span text:style-name="T55">分</text:span><text:span text:style-name="T56">。</text:span></text:p>
        </text:list-item>
      </text:list>
      <text:list text:style-name="LFO1" text:continue-numbering="true">
        <text:list-item>
          <text:p text:style-name="P57"><text:span text:style-name="T58">申請文件</text:span></text:p>
        </text:list-item>
      </text:list>
      <text:list text:style-name="LFO3" text:continue-numbering="true">
        <text:list-item>
          <text:p text:style-name="P59">紙本8份：申請表及演出計畫書裝訂成冊（以釘書針或長尾夾裝釘，勿膠裝）。</text:p>
        </text:list-item>
        <text:list-item>
          <text:p text:style-name="P60"><text:span text:style-name="T61">電子檔案：請將上列紙本資料電子檔寄至承辦人</text:span><text:span text:style-name="T62">邱</text:span><text:span text:style-name="T63">小姐信箱：</text:span><text:span text:style-name="T64"><text:s/></text:span><text:a xlink:href="mailto:yilanperform@gmail.com" office:target-frame-name="_top" xlink:show="replace"><text:span text:style-name="T65">yilanperform@gmail.com</text:span></text:a><text:span text:style-name="T66">，包含申請表及計畫書（</text:span><text:span text:style-name="T67">ODT+PDF<text:s/></text:span><text:span text:style-name="T68">檔）。</text:span></text:p>
        </text:list-item>
      </text:list>
      <text:list text:style-name="LFO1" text:continue-numbering="true">
        <text:list-item>
          <text:p text:style-name="P69"><text:span text:style-name="T70">收件時間與方式：</text:span></text:p>
        </text:list-item>
      </text:list>
      <text:p text:style-name="P71">即日起至114年3月31日（星期一）止。請將申請文包裝於信封內，於</text:p>
      <text:p text:style-name="P72"><text:span text:style-name="T73">外封標註</text:span><text:span text:style-name="T74">「申請</text:span><text:span text:style-name="T75">2025</text:span><text:span text:style-name="T76">傳承與創新－《少年ㄟ</text:span><text:span text:style-name="T77">歌仔</text:span><text:span text:style-name="T78">夢》</text:span><text:span text:style-name="T79">節目徵集計畫</text:span><text:span text:style-name="T80">」</text:span><text:span text:style-name="T81">。</text:span></text:p>
      <text:list text:style-name="LFO4" text:continue-numbering="true">
        <text:list-item>
          <text:p text:style-name="P82"><text:span text:style-name="T83">紙本郵寄：於</text:span><text:span text:style-name="T84">114</text:span><text:span text:style-name="T85">年</text:span><text:span text:style-name="T86">3</text:span><text:span text:style-name="T87">月</text:span><text:span text:style-name="T88">31</text:span><text:span text:style-name="T89">日前，將徵件資料以掛號方式郵寄至</text:span><text:span text:style-name="T90"><text:s/></text:span><text:span text:style-name="T91">「</text:span><text:span text:style-name="T92">宜蘭縣政府文化局</text:span><text:span text:style-name="T93"><text:s/></text:span><text:span text:style-name="T94">表演藝術科</text:span><text:span text:style-name="T95">」收（</text:span><text:span text:style-name="T96">260</text:span><text:span text:style-name="T97">宜蘭巿中山路</text:span><text:span text:style-name="T98">2</text:span><text:span text:style-name="T99">段</text:span><text:span text:style-name="T100">482</text:span><text:span text:style-name="T101">號宜蘭演藝廳），</text:span><text:span text:style-name="T102">以寄達為憑。</text:span></text:p>
        </text:list-item>
        <text:list-item>
          <text:p text:style-name="P103"><text:span text:style-name="T104">專人親送：受理收</text:span><text:span text:style-name="T105">件期間內之上班時間（</text:span><text:span text:style-name="T106">09:00</text:span><text:span text:style-name="T107">至</text:span><text:span text:style-name="T108">18:00</text:span><text:span text:style-name="T109">前），將</text:span><text:span text:style-name="T110"><text:s/></text:span><text:span text:style-name="T111">資料送達宜蘭演藝廳</text:span><text:span text:style-name="T112">售票口</text:span><text:span text:style-name="T113">（</text:span><text:span text:style-name="T114">260</text:span><text:span text:style-name="T115">宜蘭巿中山路</text:span><text:span text:style-name="T116">2</text:span><text:span text:style-name="T117">段</text:span><text:span text:style-name="T118">482</text:span><text:span text:style-name="T119">號宜蘭演藝廳），逾時不予受理。</text:span></text:p>
        </text:list-item>
      </text:list>
      <text:p text:style-name="P120"/>
      <text:p text:style-name="P121"/>
      <text:soft-page-break/>
      <text:p text:style-name="P122"><text:span text:style-name="T123">五、</text:span><text:span text:style-name="T124">獎勵項目、名額、方式及獎勵金額度</text:span></text:p>
      <text:p text:style-name="P125"><text:span text:style-name="T126">獎勵項目及方式</text:span><text:span text:style-name="T127">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<text:span text:style-name="T135">階段</text:span></text:p>
            </table:table-cell>
            <table:table-cell table:style-name="TableCell136">
              <text:p text:style-name="P137"><text:span text:style-name="T138">獎項</text:span></text:p>
            </table:table-cell>
            <table:table-cell table:style-name="TableCell139">
              <text:p text:style-name="P140"><text:span text:style-name="T141">奬勵名額及方式</text:span>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第一階段</text:span></text:p>
          </table:table-cell>
          <table:table-cell table:style-name="TableCell146">
            <text:p text:style-name="P147"><text:span text:style-name="T148">入圍獎</text:span></text:p>
          </table:table-cell>
          <table:table-cell table:style-name="TableCell149">
            <text:list text:style-name="LFO5" text:continue-numbering="true">
              <text:list-item>
                <text:p text:style-name="P150"><text:span text:style-name="T151">第</text:span><text:span text:style-name="T152">一</text:span><text:span text:style-name="T153">階段入圍獎由評審委員會進行評比：</text:span></text:p>
              </text:list-item>
            </text:list>
            <text:list text:style-name="LFO6" text:continue-numbering="true">
              <text:list-item>
                <text:p text:style-name="P154"><text:span text:style-name="T155">評審標準</text:span><text:span text:style-name="T156">：</text:span></text:p>
              </text:list-item>
            </text:list>
            <text:list text:style-name="LFO7" text:continue-numbering="true">
              <text:list-item>
                <text:p text:style-name="P157"><text:span text:style-name="T158">計畫</text:span><text:span text:style-name="T159">理念與構想</text:span><text:span text:style-name="T160">(30%)</text:span><text:span text:style-name="T161">。</text:span></text:p>
              </text:list-item>
              <text:list-item>
                <text:p text:style-name="P162">計畫規劃內容的完整度、可行性、執行效益(40%)。</text:p>
              </text:list-item>
              <text:list-item>
                <text:p text:style-name="P163"><text:span text:style-name="T164">團隊演出能力與過去實績</text:span><text:span text:style-name="T165">(20%)</text:span><text:span text:style-name="T166">。</text:span></text:p>
              </text:list-item>
              <text:list-item>
                <text:p text:style-name="P167"><text:span text:style-name="T168">行銷宣傳計畫：</text:span><text:span text:style-name="T169">(</text:span><text:span text:style-name="T170">如：</text:span><text:span text:style-name="T171">f</text:span><text:span text:style-name="T172">acebook</text:span><text:span text:style-name="T173">、</text:span></text:p>
              </text:list-item>
            </text:list>
            <text:p text:style-name="P174"><text:span text:style-name="T175">Instagram</text:span><text:span text:style-name="T176">、</text:span><text:span text:style-name="T177">YouTube<text:s/></text:span><text:span text:style-name="T178">等</text:span><text:span text:style-name="T179">)</text:span><text:span text:style-name="T180">定期發布</text:span></text:p>
            <text:p text:style-name="P181"><text:span text:style-name="T182">學生學習與排練記錄，每月至少</text:span><text:span text:style-name="T183">2</text:span></text:p>
            <text:p text:style-name="P184">篇貼文或其他宣傳方式（10%)。</text:p>
            <text:p text:style-name="P185"><text:span text:style-name="T186">（二）評審時間：自</text:span><text:span text:style-name="T187">截止收件日翌日起一</text:span></text:p>
            <text:p text:style-name="P188">個月為原則，必要時本局得酌情延</text:p>
            <text:p text:style-name="P189">長。</text:p>
            <text:p text:style-name="P190"><text:span text:style-name="T191">（三）</text:span><text:span text:style-name="T192">評審結果：</text:span><text:span text:style-name="T193">本計畫共徵選</text:span><text:span text:style-name="T194">10</text:span><text:span text:style-name="T195">組團</text:span></text:p>
            <text:p text:style-name="P196">隊，入選團隊，每隊可獲得新臺幣</text:p>
            <text:p text:style-name="P197"><text:span text:style-name="T198">3</text:span><text:span text:style-name="T199">萬元</text:span><text:span text:style-name="T200">之</text:span><text:span text:style-name="T201">師資鐘點及</text:span><text:span text:style-name="T202">演出</text:span><text:span text:style-name="T203">費</text:span><text:span text:style-name="T204">；若評</text:span></text:p>
            <text:p text:style-name="P205">審認為作品未水準，得決議入選項</text:p>
            <text:p text:style-name="P206">目從缺或增減錄取名額。</text:p>
            <text:p text:style-name="P207"><text:span text:style-name="T208">（四）</text:span><text:span text:style-name="T209">評審通知：</text:span><text:span text:style-name="T210">各申請案之審核結</text:span><text:span text:style-name="T211">果</text:span><text:span text:style-name="T212">，</text:span></text:p>
            <text:p text:style-name="P213">本局將正式函知申請單位，並將評</text:p>
            <text:p text:style-name="P214">審委員名單及審核結果公告於本局</text:p>
            <text:p text:style-name="P215">網站。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第二階段</text:span></text:p>
          </table:table-cell>
          <table:table-cell table:style-name="TableCell220">
            <text:p text:style-name="P221"><text:span text:style-name="T222">演出競賽獎項：</text:span></text:p>
            <text:list text:style-name="LFO8" text:continue-numbering="true">
              <text:list-item>
                <text:p text:style-name="P223"><text:span text:style-name="T224">冠軍</text:span></text:p>
              </text:list-item>
            </text:list>
            <text:p text:style-name="P225"><text:span text:style-name="T226">($30,000)</text:span></text:p>
            <text:list text:style-name="LFO8" text:continue-numbering="true">
              <text:list-item>
                <text:p text:style-name="P227"><text:span text:style-name="T228">亞軍</text:span></text:p>
              </text:list-item>
            </text:list>
            <text:p text:style-name="P229"><text:span text:style-name="T230">($20,000)</text:span></text:p>
            <text:list text:style-name="LFO8" text:continue-numbering="true">
              <text:list-item>
                <text:p text:style-name="P231">季軍</text:p>
              </text:list-item>
            </text:list>
            <text:p text:style-name="P232">($10,000)</text:p>
            <text:list text:style-name="LFO8" text:continue-numbering="true">
              <text:list-item>
                <text:p text:style-name="P233">創意無限獎</text:p>
              </text:list-item>
            </text:list>
            <text:p text:style-name="P234">($5,000)</text:p>
            <text:list text:style-name="LFO8" text:continue-numbering="true">
              <text:list-item>
                <text:p text:style-name="P235">超級人氣獎</text:p>
              </text:list-item>
            </text:list>
            <text:p text:style-name="P236"><text:span text:style-name="T237">($5,000)</text:span></text:p>
            <text:p text:style-name="P238"/>
          </table:table-cell>
          <table:table-cell table:style-name="TableCell239">
            <text:list text:style-name="LFO5" text:continue-numbering="true">
              <text:list-item>
                <text:p text:style-name="P240"><text:span text:style-name="T241">第二階段：</text:span></text:p>
              </text:list-item>
            </text:list>
            <text:p text:style-name="P242"><text:span text:style-name="T243">（一）</text:span><text:span text:style-name="T244">安排</text:span><text:span text:style-name="T245">114</text:span><text:span text:style-name="T246">年</text:span><text:span text:style-name="T247">10</text:span><text:span text:style-name="T248">月</text:span><text:span text:style-name="T249">18</text:span><text:span text:style-name="T250">日（暫訂）於</text:span></text:p>
            <text:p text:style-name="P251"><text:span text:style-name="T252">　　　</text:span><text:span text:style-name="T253">羅東文化工場辦理</text:span><text:span text:style-name="T254">2025</text:span><text:span text:style-name="T255">傳承與創新－《少年ㄟ</text:span><text:span text:style-name="T256">歌仔夢</text:span><text:span text:style-name="T257">》</text:span><text:span text:style-name="T258">節目徵集計畫</text:span><text:span text:style-name="T259">演出，由評審委員會</text:span><text:span text:style-name="T260">依下列標準，進</text:span><text:span text:style-name="T261">行現場演出評</text:span><text:span text:style-name="T262">比</text:span><text:span text:style-name="T263">：</text:span></text:p>
            <text:p text:style-name="P264"><text:span text:style-name="T265">1.</text:span><text:span text:style-name="T266">計畫</text:span><text:span text:style-name="T267">理念與構想（</text:span><text:span text:style-name="T268">40%</text:span><text:span text:style-name="T269">）</text:span></text:p>
            <text:p text:style-name="P270"><text:span text:style-name="T271">2.</text:span><text:span text:style-name="T272">身段</text:span><text:span text:style-name="T273">、</text:span><text:span text:style-name="T274">舞台儀態</text:span><text:span text:style-name="T275">（</text:span><text:span text:style-name="T276">40%</text:span><text:span text:style-name="T277">）</text:span></text:p>
            <text:p text:style-name="P278"><text:span text:style-name="T279">3.</text:span><text:span text:style-name="T280">節目特色與創意</text:span><text:span text:style-name="T281">（</text:span><text:span text:style-name="T282">10%</text:span><text:span text:style-name="T283">）</text:span></text:p>
            <text:p text:style-name="P284"><text:span text:style-name="T285">4.</text:span><text:span text:style-name="T286">觀眾互動</text:span><text:span text:style-name="T287">（</text:span><text:span text:style-name="T288">10%</text:span><text:span text:style-name="T289">）</text:span></text:p>
            <text:p text:style-name="P290"><text:span text:style-name="T291">（二）</text:span><text:span text:style-name="T292">按各獎項分別決選</text:span><text:span text:style-name="T293">1</text:span><text:span text:style-name="T294">名，各</text:span><text:span text:style-name="T295">團隊頒</text:span><text:span text:style-name="T296">發獎金。</text:span></text:p>
            <text:p text:style-name="P297"><text:span text:style-name="T298">（三）</text:span><text:span text:style-name="T299">第一階段入圍者，視活動實際需</text:span><text:span text:style-name="T300">要</text:span></text:p>
            <text:p text:style-name="P301">，將演出劇情內容與團隊簡述介紹</text:p>
            <text:p text:style-name="P302">於活動展場展示（展場基本架構由</text:p>
            <text:p text:style-name="P303"><text:span text:style-name="T304">本</text:span><text:span text:style-name="T305">局</text:span><text:span text:style-name="T306">設置，展場內容由入選團隊自</text:span></text:p>
            <text:p text:style-name="P307">行規劃設計）。</text:p>
            <text:p text:style-name="P308"><text:span text:style-name="T309">（四）</text:span><text:span text:style-name="T310">得獎者得配合主辦單位出席頒獎典</text:span></text:p>
            <text:p text:style-name="P311">禮。</text:p>
          </table:table-cell>
        </table:table-row>
      </table:table>
      <text:soft-page-break/>
      <text:p text:style-name="P312"><text:span text:style-name="T313"><text:line-break/></text:span><text:span text:style-name="T314"><text:line-break/></text:span><text:span text:style-name="T315">六、</text:span><text:span text:style-name="T316">經費及核銷：</text:span></text:p>
      <text:p text:style-name="P317"><text:span text:style-name="T318">（一）本計畫共徵選</text:span><text:span text:style-name="T319">10</text:span><text:span text:style-name="T320">組</text:span><text:span text:style-name="T321">團</text:span><text:span text:style-name="T322">隊，入選團隊，每</text:span><text:span text:style-name="T323">隊</text:span><text:span text:style-name="T324">可獲得新臺幣</text:span><text:span text:style-name="T325">3</text:span><text:span text:style-name="T326">萬元之</text:span><text:span text:style-name="T327">師資鐘點及演出費</text:span><text:span text:style-name="T328">；若評審認為作品未達水準，得決議入選項目從缺或增減錄取名額。</text:span></text:p>
      <text:p text:style-name="P329"><text:span text:style-name="T330">（二）</text:span><text:span text:style-name="T331">本計畫經費原則以二期撥付：</text:span></text:p>
      <text:p text:style-name="P332"><text:span text:style-name="T333">1.</text:span><text:span text:style-name="T334">第一期款：為核定總額</text:span><text:span text:style-name="T335">60%</text:span><text:span text:style-name="T336">，團隊須於</text:span><text:span text:style-name="T337">114</text:span><text:span text:style-name="T338">年</text:span><text:span text:style-name="T339">5</text:span><text:span text:style-name="T340">月</text:span><text:span text:style-name="T341">15</text:span><text:span text:style-name="T342">日前</text:span><text:span text:style-name="T343">函</text:span><text:span text:style-name="T344">送第一期請款收據及資料（</text:span><text:span text:style-name="T345">修正計畫書</text:span><text:span text:style-name="T346">含紙本一式</text:span><text:span text:style-name="T347">1</text:span><text:span text:style-name="T348">份、電子檔</text:span><text:span text:style-name="T349">1</text:span><text:span text:style-name="T350">份），經本</text:span><text:span text:style-name="T351">局</text:span><text:span text:style-name="T352">審查同意後撥付款項。</text:span></text:p>
      <text:p text:style-name="P353"><text:span text:style-name="T354">2.</text:span><text:span text:style-name="T355">第二期款：為核定總額</text:span><text:span text:style-name="T356">40%</text:span><text:span text:style-name="T357">，入選團隊於羅東文化工場演出完</text:span><text:span text:style-name="T358">20</text:span><text:span text:style-name="T359">日</text:span><text:span text:style-name="T360">內</text:span></text:p>
      <text:p text:style-name="P361"><text:span text:style-name="T362"><text:s/></text:span><text:span text:style-name="T363">（原則不得晚於</text:span><text:span text:style-name="T364">114</text:span><text:span text:style-name="T365">年</text:span><text:span text:style-name="T366">12</text:span><text:span text:style-name="T367">月</text:span><text:span text:style-name="T368">10</text:span><text:span text:style-name="T369">日），</text:span><text:span text:style-name="T370">函</text:span><text:span text:style-name="T371">送第二期請款收據及資料（紙</text:span></text:p>
      <text:p text:style-name="P372"><text:s text:c="2"/>本1份、電子檔1份），包括全案成果報告書（含活動文字紀錄、照</text:p>
      <text:p text:style-name="P373">片至少10張、活動成果圖片或劇照、相關文</text:p>
      <text:p text:style-name="P374">宣圖文等）、經本局審查同意後撥付款項。</text:p>
      <text:p text:style-name="P375"><text:span text:style-name="T376">（三）</text:span><text:span text:style-name="T377">倘經費分配有所變動，本</text:span><text:span text:style-name="T378">局</text:span><text:span text:style-name="T379">保留彈性調整之權利。</text:span></text:p>
      <text:list text:style-name="LFO1" text:continue-numbering="true">
        <text:list-item>
          <text:p text:style-name="P380"><text:span text:style-name="T381">洽詢專線</text:span></text:p>
        </text:list-item>
      </text:list>
      <text:p text:style-name="P382"><text:span text:style-name="T383">宜蘭縣政府文化局</text:span><text:span text:style-name="T384">—</text:span><text:span text:style-name="T385">表演藝術科邱小姐</text:span><text:span text:style-name="T386">03-9369115#115</text:span></text:p>
      <text:soft-page-break/>
      <text:p text:style-name="P387"><text:span text:style-name="T388"><text:line-break/></text:span><text:span text:style-name="T389">宜蘭縣政府文化局</text:span></text:p>
      <text:p text:style-name="P390"><text:span text:style-name="T391">2025</text:span><text:span text:style-name="T392">年傳承與創新</text:span><text:span text:style-name="T393">—</text:span><text:span text:style-name="T394">《少年ㄟ歌仔夢》節目徵集計畫</text:span></text:p>
      <text:p text:style-name="P395"/>
      <text:p text:style-name="P396"/>
      <text:p text:style-name="P397"/>
      <text:p text:style-name="P398"><text:span text:style-name="T399">演出團隊申請書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<text:span text:style-name="T410">　申</text:span><text:span text:style-name="T411"><text:s/></text:span><text:span text:style-name="T412">請</text:span><text:span text:style-name="T413"><text:s/></text:span><text:span text:style-name="T414">日</text:span><text:span text:style-name="T415"><text:s/></text:span><text:span text:style-name="T416">期</text:span><text:span text:style-name="T417"><text:s/></text:span><text:span text:style-name="T418">：</text:span><text:span text:style-name="T419"><text:s/></text:span><text:span text:style-name="T420">　　　</text:span><text:span text:style-name="T421">年　　　　</text:span><text:span text:style-name="T422">月</text:span><text:span text:style-name="T423"><text:s text:c="3"/></text:span><text:span text:style-name="T424">　　　</text:span><text:span text:style-name="T425"><text:s/></text:span><text:span text:style-name="T426">日</text:span></text:p>
      <text:soft-page-break/>
      <text:list text:style-name="LFO9" text:continue-numbering="true">
        <text:list-item>
          <text:list>
            <text:list-item>
              <text:p text:style-name="P427"><text:span text:style-name="T431">申請表</text:span></text:p>
            </text:list-item>
          </text:list>
        </text:list-item>
      </text:list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申請</text:span><text:span text:style-name="T443">單位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<text:span text:style-name="T448">申請</text:span><text:span text:style-name="T449">日期</text:span>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負責人姓名</text:span>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><text:span text:style-name="T460">聯絡人姓名</text:span>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負責人電話</text:span>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><text:span text:style-name="T471">聯絡人電話</text:span>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聯絡人電子信箱</text:span></text:p>
          </table:table-cell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單位電子信箱</text:span></text:p>
          </table: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聯絡</text:span><text:span text:style-name="T490">地址</text:span></text:p>
          </table:table-cell>
          <table:table-cell table:style-name="TableCell491" table:number-columns-spanned="5">
            <text:p text:style-name="P492"><text:span text:style-name="T493">(</text:span><text:span text:style-name="T494">含郵遞區號</text:span><text:span text:style-name="T4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通訊地址</text:span></text:p>
          </table:table-cell>
          <table:table-cell table:style-name="TableCell500" table:number-columns-spanned="5">
            <text:p text:style-name="P501"><text:span text:style-name="T502">(</text:span><text:span text:style-name="T503">含郵遞區號</text:span><text:span text:style-name="T50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6">
            <text:p text:style-name="P507"><text:span text:style-name="T508">近年重要</text:span><text:span text:style-name="T509">演出</text:span><text:span text:style-name="T510">活動，</text:span><text:span text:style-name="T511">請擇要填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節目</text:span><text:span text:style-name="T516">/</text:span><text:span text:style-name="T517">活動名稱</text:span></text:p>
          </table:table-cell>
          <table:table-cell table:style-name="TableCell518">
            <text:p text:style-name="P519"><text:span text:style-name="T520">時間</text:span></text:p>
          </table:table-cell>
          <table:table-cell table:style-name="TableCell521" table:number-columns-spanned="2">
            <text:p text:style-name="P522"><text:span text:style-name="T523">地點</text:span></text:p>
          </table:table-cell>
          <table:covered-table-cell/>
          <table:table-cell table:style-name="TableCell524" table:number-columns-spanned="2">
            <text:p text:style-name="P525"><text:span text:style-name="T526">主要編導</text:span><text:span text:style-name="T527">/</text:span><text:span text:style-name="T528">參與者</text:span></text:p>
          </table:table-cell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6">
            <text:p text:style-name="P558"><draw:custom-shape svg:x="2.31811in" svg:y="2.07835in" svg:width="1.90625in" svg:height="1.82222in" draw:z-index="251658240" draw:id="id0" draw:style-name="a0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559">經詳讀本徵選須知，依該須知規定提出本申請，如蒙補助，願遵循相關規範。茲聲明計畫書及附表上所填資料及提供之相關附件均屬事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<text:s text:c="2"/></text:p>
            <text:p text:style-name="P563"/>
            <text:p text:style-name="P564"><draw:custom-shape svg:x="4.46378in" svg:y="0.09921in" svg:width="1.20764in" svg:height="1.22917in" draw:z-index="251659264" draw:id="id1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565">（申請單位印鑑章</text:span><text:span text:style-name="T566">）</text:span></text:p>
            <text:p text:style-name="P567"/>
            <text:p text:style-name="P568"/>
            <text:p text:style-name="P569"><text:span text:style-name="T570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9" text:continue-numbering="true">
        <text:list-item>
          <text:list>
            <text:list-item>
              <text:p text:style-name="P571">計畫目的</text:p>
            </text:list-item>
            <text:list-item>
              <text:p text:style-name="P573">辦理單位</text:p>
            </text:list-item>
            <text:list-item>
              <text:p text:style-name="P574">計畫期程</text:p>
            </text:list-item>
            <text:list-item>
              <text:p text:style-name="P575">計畫內容</text:p>
            </text:list-item>
            <text:list-item>
              <text:p text:style-name="P576">實施效益</text:p>
            </text:list-item>
            <text:list-item>
              <text:p text:style-name="P577">經費概算表<text:s/>(新臺幣)</text:p>
            </text:list-item>
          </text:list>
        </text:list-item>
      </text:list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預算細目</text:span></text:p>
          </table:table-cell>
          <table:table-cell table:style-name="TableCell589">
            <text:p text:style-name="P590"><text:span text:style-name="T591">單位</text:span></text:p>
          </table:table-cell>
          <table:table-cell table:style-name="TableCell592">
            <text:p text:style-name="P593"><text:span text:style-name="T594">數量</text:span></text:p>
          </table:table-cell>
          <table:table-cell table:style-name="TableCell595">
            <text:p text:style-name="P596"><text:span text:style-name="T597">單價</text:span></text:p>
          </table:table-cell>
          <table:table-cell table:style-name="TableCell598">
            <text:p text:style-name="P599"><text:span text:style-name="T600">金額</text:span></text:p>
          </table:table-cell>
          <table:table-cell table:style-name="TableCell601">
            <text:p text:style-name="P602"><text:span text:style-name="T603">預算說明</text:span></text:p>
          </table:table-cell>
        </table:table-row>
        <table:table-row table:style-name="TableRow604">
          <table:table-cell table:style-name="TableCell605">
            <text:p text:style-name="P606"><text:span text:style-name="T607">師資鐘點費</text:span></text:p>
          </table:table-cell>
          <table:table-cell table:style-name="TableCell608">
            <text:p text:style-name="P609"><text:span text:style-name="T610">節</text:span></text:p>
          </table:table-cell>
          <table:table-cell table:style-name="TableCell611">
            <text:p text:style-name="P612"/>
            <text:p text:style-name="P613"><text:span text:style-name="T614">0</text:span></text:p>
          </table:table-cell>
          <table:table-cell table:style-name="TableCell615">
            <text:p text:style-name="P616"/>
            <text:p text:style-name="P617"><text:span text:style-name="T618">000</text:span></text:p>
          </table:table-cell>
          <table:table-cell table:style-name="TableCell619">
            <text:p text:style-name="P620"/>
            <text:p text:style-name="P621"><text:span text:style-name="T622">00,000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演出費</text:span></text:p>
          </table:table-cell>
          <table:table-cell table:style-name="TableCell629">
            <text:p text:style-name="P630"><text:span text:style-name="T631">人</text:span></text:p>
          </table:table-cell>
          <table:table-cell table:style-name="TableCell632">
            <text:p text:style-name="P633"/>
            <text:p text:style-name="P634"><text:span text:style-name="T635">0</text:span></text:p>
          </table:table-cell>
          <table:table-cell table:style-name="TableCell636">
            <text:p text:style-name="P637"/>
            <text:p text:style-name="P638"><text:span text:style-name="T639">000</text:span></text:p>
          </table:table-cell>
          <table:table-cell table:style-name="TableCell640">
            <text:p text:style-name="P641"/>
            <text:p text:style-name="P642"><text:span text:style-name="T643">00,000</text:span></text:p>
          </table:table-cell>
          <table:table-cell table:style-name="TableCell644">
            <text:p text:style-name="P645"><text:span text:style-name="T646">主演、樂師、操偶</text:span><text:span text:style-name="T647"><text:s/></text:span><text:span text:style-name="T648">師、口白</text:span><text:span text:style-name="T649">×</text:span><text:span text:style-name="T650">單場酬勞</text:span><text:span text:style-name="T651">×</text:span></text:p>
            <text:p text:style-name="P652"><text:span text:style-name="T653">場次</text:span></text:p>
          </table:table-cell>
        </table:table-row>
        <table:table-row table:style-name="TableRow654">
          <table:table-cell table:style-name="TableCell655">
            <text:p text:style-name="P656"><text:span text:style-name="T657">保險費</text:span></text:p>
          </table:table-cell>
          <table:table-cell table:style-name="TableCell658">
            <text:p text:style-name="P659"><text:span text:style-name="T660">式</text:span></text:p>
          </table:table-cell>
          <table:table-cell table:style-name="TableCell661">
            <text:p text:style-name="P662"><text:span text:style-name="T663">0</text:span></text:p>
          </table:table-cell>
          <table:table-cell table:style-name="TableCell664">
            <text:p text:style-name="P665"><text:span text:style-name="T666">000</text:span></text:p>
          </table:table-cell>
          <table:table-cell table:style-name="TableCell667">
            <text:p text:style-name="P668"><text:span text:style-name="T669">00,000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  <text:p text:style-name="P675"><text:span text:style-name="T676">佈景道具運</text:span><text:span text:style-name="T677">輸費</text:span></text:p>
          </table:table-cell>
          <table:table-cell table:style-name="TableCell678">
            <text:p text:style-name="P679"/>
            <text:p text:style-name="P680"><text:span text:style-name="T681">趟</text:span></text:p>
          </table:table-cell>
          <table:table-cell table:style-name="TableCell682">
            <text:p text:style-name="P683"/>
            <text:p text:style-name="P684"><text:span text:style-name="T685">0</text:span></text:p>
          </table:table-cell>
          <table:table-cell table:style-name="TableCell686">
            <text:p text:style-name="P687"/>
            <text:p text:style-name="P688"><text:span text:style-name="T689">000</text:span></text:p>
          </table:table-cell>
          <table:table-cell table:style-name="TableCell690">
            <text:p text:style-name="P691"/>
            <text:p text:style-name="P692"><text:span text:style-name="T693">00,000</text:span></text:p>
          </table:table-cell>
          <table:table-cell table:style-name="TableCell694">
            <text:p text:style-name="P695"><text:span text:style-name="T696">去、回各</text:span><text:span text:style-name="T697">1</text:span><text:span text:style-name="T698">趟，運送舞台佈景、道具、戲</text:span><text:span text:style-name="T699">偶、燈光、設備、文</text:span></text:p>
            <text:p text:style-name="P700"><text:span text:style-name="T701">武場樂器</text:span><text:span text:style-name="T702">等</text:span></text:p>
          </table:table-cell>
        </table:table-row>
        <table:table-row table:style-name="TableRow703">
          <table:table-cell table:style-name="TableCell704">
            <text:p text:style-name="P705"><text:span text:style-name="T706">交通費</text:span></text:p>
          </table:table-cell>
          <table:table-cell table:style-name="TableCell707">
            <text:p text:style-name="P708"><text:span text:style-name="T709">式</text:span></text:p>
          </table:table-cell>
          <table:table-cell table:style-name="TableCell710">
            <text:p text:style-name="P711"><text:span text:style-name="T712">0</text:span></text:p>
          </table:table-cell>
          <table:table-cell table:style-name="TableCell713">
            <text:p text:style-name="P714"><text:span text:style-name="T715">000</text:span></text:p>
          </table:table-cell>
          <table:table-cell table:style-name="TableCell716">
            <text:p text:style-name="P717"><text:span text:style-name="T718">00,000</text:span></text:p>
          </table:table-cell>
          <table:table-cell table:style-name="TableCell719">
            <text:p text:style-name="P720"><text:span text:style-name="T721">單日</text:span><text:span text:style-name="T722">x</text:span><text:span text:style-name="T723">車數</text:span><text:span text:style-name="T724">x</text:span><text:span text:style-name="T725">人</text:span></text:p>
          </table:table-cell>
        </table:table-row>
        <table:table-row table:style-name="TableRow726">
          <table:table-cell table:style-name="TableCell727">
            <text:p text:style-name="P728"><text:span text:style-name="T729">工作費</text:span></text:p>
          </table:table-cell>
          <table:table-cell table:style-name="TableCell730">
            <text:p text:style-name="P731"><text:span text:style-name="T732">式</text:span></text:p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000</text:span></text:p>
          </table:table-cell>
          <table:table-cell table:style-name="TableCell739">
            <text:p text:style-name="P740"><text:span text:style-name="T741">00,000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膳雜費</text:span></text:p>
          </table:table-cell>
          <table:table-cell table:style-name="TableCell748">
            <text:p text:style-name="P749"><text:span text:style-name="T750">式</text:span></text:p>
          </table:table-cell>
          <table:table-cell table:style-name="TableCell751">
            <text:p text:style-name="P752"><text:span text:style-name="T753">0</text:span></text:p>
          </table:table-cell>
          <table:table-cell table:style-name="TableCell754">
            <text:p text:style-name="P755"><text:span text:style-name="T756">000</text:span></text:p>
          </table:table-cell>
          <table:table-cell table:style-name="TableCell757">
            <text:p text:style-name="P758"><text:span text:style-name="T759">00,000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總</text:span><text:span text:style-name="T766"><text:s/></text:span><text:span text:style-name="T767">計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30,000</text:span></text:p>
          </table:table-cell>
          <table:table-cell table:style-name="TableCell777">
            <text:p text:style-name="P778"><text:span text:style-name="T779">(</text:span><text:span text:style-name="T780">元</text:span><text:span text:style-name="T781">)</text:span></text:p>
          </table:table-cell>
        </table:table-row>
      </table:table>
      <text:p text:style-name="P782"><text:span text:style-name="T783">*</text:span><text:span text:style-name="T784">備註：</text:span><text:span text:style-name="T785">表格若不敷使用，請自行增列。</text:span></text:p>
      <text:p text:style-name="P786"/>
      <text:p text:style-name="P787"/>
      <text:p text:style-name="P788"/>
      <text:p text:style-name="P789"/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default-outline-level="4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標題5" style:display-name="標題 5" style:family="paragraph" style:parent-style-name="Textbody" style:default-outline-level="5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細明體_HKSCS" style:font-name-asian="細明體_HKSCS" style:font-name-complex="細明體_HKSCS" style:letter-kerning="false" fo:font-size="11pt" style:font-size-asian="11pt" fo:hyphenate="tru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78in" draw:distance="0.01378in"/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4909in" text:min-label-width="0.6145in" text:list-level-position-and-space-mode="label-alignment">
          <style:list-level-label-alignment text:label-followed-by="listtab" fo:margin-left="1.105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、" style:num-format="壹, 貳, 參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4" style:num-suffix="." style:num-format="1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7" style:num-suffix="." style:num-format="1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8298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0979in" fo:margin-bottom="0.958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  <style:style style:name="P428" style:parent-style-name="頁尾" style:family="paragraph">
      <style:paragraph-properties fo:text-align="center"/>
    </style:style>
    <style:style style:name="T429" style:parent-style-name="預設段落字型" style:family="text">
      <style:text-properties fo:language="zh" fo:country="TW"/>
    </style:style>
    <style:style style:name="P430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0.75in" fo:margin-bottom="0.693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3111in"/>
      </style:footer-style>
    </style:page-layout>
    <style:style style:name="P57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428"><text:span text:style-name="T429"><text:page-number text:fixed="false">6</text:page-number></text:span></text:p>
        <text:p text:style-name="P430"/>
      </style:footer>
    </style:master-page>
    <style:master-page style:name="MP2" style:page-layout-name="PL2">
      <style:footer>
        <text:p text:style-name="P572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使用者</meta:initial-creator>
    <dc:creator>USER</dc:creator>
    <meta:creation-date>2025-02-26T00:48:00Z</meta:creation-date>
    <dc:date>2025-02-26T00:48:00Z</dc:date>
    <meta:print-date>2025-02-20T03:36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10" meta:character-count="2745" meta:row-count="19" meta:non-whitespace-character-count="2340"/>
  </office:meta>
</office:document-meta>
</file>