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 style:language-complex="ar" style:country-complex="SA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PT--對齊邊線0" style:family="paragraph">
      <style:paragraph-properties fo:text-align="center"/>
      <style:text-properties fo:font-size="22pt" style:font-size-asian="22pt" style:font-size-complex="22pt"/>
    </style:style>
    <style:style style:name="P5" style:parent-style-name="PT--對齊邊線0" style:family="paragraph">
      <style:paragraph-properties fo:text-align="center"/>
      <style:text-properties fo:font-size="22pt" style:font-size-asian="22pt" style:font-size-complex="22pt"/>
    </style:style>
    <style:style style:name="P6" style:parent-style-name="PT--對齊邊線0" style:family="paragraph">
      <style:paragraph-properties fo:text-align="start"/>
      <style:text-properties fo:font-size="20pt" style:font-size-asian="20pt" style:font-size-complex="20pt"/>
    </style:style>
    <style:style style:name="P7" style:parent-style-name="PT--對齊邊線0" style:family="paragraph">
      <style:paragraph-properties fo:text-align="start" fo:line-height="150%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P16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17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18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19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20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21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22" style:parent-style-name="PT--對齊邊線0" style:family="paragraph">
      <style:paragraph-properties fo:text-align="start" fo:line-height="150%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P26" style:parent-style-name="PT--對齊邊線0" style:family="paragraph">
      <style:paragraph-properties fo:text-align="start" fo:line-height="150%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PT--對齊邊線0" style:family="paragraph">
      <style:paragraph-properties fo:text-align="start" fo:line-height="150%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/>
    </style:style>
    <style:style style:name="P39" style:parent-style-name="PT--對齊邊線0" style:family="paragraph">
      <style:paragraph-properties fo:text-align="start" fo:line-height="150%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P43" style:parent-style-name="PT--對齊邊線0" style:family="paragraph">
      <style:paragraph-properties fo:text-align="start" fo:line-height="150%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PT--對齊邊線0" style:family="paragraph">
      <style:paragraph-properties fo:text-align="start" fo:line-height="150%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PT--對齊邊線0" style:family="paragraph">
      <style:paragraph-properties fo:text-align="start" fo:line-height="150%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PT--對齊邊線0" style:family="paragraph">
      <style:paragraph-properties fo:text-align="start" fo:line-height="15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PT--對齊邊線0" style:family="paragraph">
      <style:paragraph-properties fo:text-align="start" fo:line-height="150%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5.85472in" svg:y="0.02165in" svg:width="0.98958in" svg:height="0.41667in" style:rel-width="scale" style:rel-height="scale"><draw:text-box><text:p text:style-name="內文">附件4</text:p></draw:text-box><svg:title/><svg:desc/></draw:frame></text:span><text:span text:style-name="T3">宜蘭縣政府衛生局</text:span></text:p>
      <text:p text:style-name="P4">校園「愛滋防治宣導短片徵選」活動</text:p>
      <text:p text:style-name="P5">【共同創作人授權書】</text:p>
      <text:p text:style-name="P6"/>
      <text:p text:style-name="P7"><text:span text:style-name="T8">本人</text:span><text:span text:style-name="T9"><text:s text:c="10"/></text:span><text:span text:style-name="T10">茲授權</text:span><text:span text:style-name="T11"><text:s text:c="13"/></text:span><text:span text:style-name="T12">(</text:span><text:span text:style-name="T13">授權代理人</text:span><text:span text:style-name="T14">)</text:span><text:span text:style-name="T15">因參加「宜蘭縣政府衛生局校園愛滋防治宣導短片徵選」活動相關事宜，代為簽署「參賽切結書」並代表於活動期間及後續得獎作業統一聯絡窗口及領取獎項。本人對於切結書所生之任何法律責任，願負連帶責任。</text:span></text:p>
      <text:p text:style-name="P16"/>
      <text:p text:style-name="P17">此<text:s text:c="3"/>致</text:p>
      <text:p text:style-name="P18"/>
      <text:p text:style-name="P19">宜蘭縣政府衛生局</text:p>
      <text:p text:style-name="P20"/>
      <text:p text:style-name="P21"/>
      <text:p text:style-name="P22"><text:span text:style-name="T23">立授權書人：</text:span><text:span text:style-name="T24"><text:s text:c="19"/></text:span><text:span text:style-name="T25">（簽名及蓋章）</text:span></text:p>
      <text:p text:style-name="P26"><text:span text:style-name="T27">身分證字號</text:span><text:span text:style-name="T28">(</text:span><text:span text:style-name="T29">統一編號</text:span><text:span text:style-name="T30">)</text:span><text:span text:style-name="T31">：</text:span><text:span text:style-name="T32"><text:s text:c="22"/></text:span></text:p>
      <text:p text:style-name="P33"><text:span text:style-name="T34">連絡電話：</text:span><text:span text:style-name="T35"><text:s text:c="34"/></text:span></text:p>
      <text:p text:style-name="P36"/>
      <text:p text:style-name="P37"/>
      <text:p text:style-name="P38">立授權書人未滿20歲需經法定代理人簽章</text:p>
      <text:p text:style-name="P39"><text:span text:style-name="T40">法定代理人：</text:span><text:span text:style-name="T41"><text:s text:c="19"/></text:span><text:span text:style-name="T42">（簽名及蓋章）</text:span></text:p>
      <text:p text:style-name="P43"><text:span text:style-name="T44">身分證字號：</text:span><text:span text:style-name="T45"><text:s text:c="19"/></text:span></text:p>
      <text:p text:style-name="P46"><text:span text:style-name="T47">關係：</text:span><text:span text:style-name="T48"><text:s text:c="25"/></text:span></text:p>
      <text:p text:style-name="P49"><text:span text:style-name="T50">連絡電話：</text:span><text:span text:style-name="T51"><text:s text:c="21"/></text:span></text:p>
      <text:p text:style-name="P52"/>
      <text:p text:style-name="P53"/>
      <text:p text:style-name="P54"><text:span text:style-name="T55"><text:s text:c="9"/></text:span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5"/>114 <text:s text:c="2"/></text:span><text:span text:style-name="T64">年</text:span><text:span text:style-name="T65"><text:s text:c="4"/></text:span><text:span text:style-name="T66">月</text:span><text:span text:style-name="T67"><text:s text:c="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5-03-26T07:02:00Z</meta:creation-date>
    <dc:date>2025-03-26T07:02:00Z</dc:date>
    <meta:template xlink:href="swriter.ott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