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color="#000000" fo:font-size="22pt" style:font-size-asian="22pt" style:font-size-complex="22pt"/>
    </style:style>
    <style:style style:name="P2" style:parent-style-name="PT--對齊邊線0" style:family="paragraph">
      <style:paragraph-properties fo:text-align="center"/>
      <style:text-properties fo:color="#000000" fo:font-size="22pt" style:font-size-asian="22pt" style:font-size-complex="22pt"/>
    </style:style>
    <style:style style:name="P3" style:parent-style-name="PT--對齊邊線0" style:family="paragraph">
      <style:paragraph-properties fo:text-align="start"/>
      <style:text-properties fo:color="#000000" style:font-size-complex="14pt"/>
    </style:style>
    <style:style style:name="P4" style:parent-style-name="PT--對齊邊線0" style:family="paragraph">
      <style:paragraph-properties fo:text-align="start"/>
      <style:text-properties fo:color="#000000" style:font-size-complex="14pt"/>
    </style:style>
    <style:style style:name="P5" style:parent-style-name="PT--對齊邊線0" style:family="paragraph">
      <style:paragraph-properties fo:text-align="start"/>
    </style:style>
    <style:style style:name="T6" style:parent-style-name="預設段落字型" style:family="text">
      <style:text-properties fo:color="#000000" style:font-size-complex="14pt"/>
    </style:style>
    <style:style style:name="T7" style:parent-style-name="預設段落字型" style:family="text">
      <style:text-properties style:font-name="標楷體" fo:color="#000000" style:font-size-complex="14pt"/>
    </style:style>
    <style:style style:name="T8" style:parent-style-name="預設段落字型" style:family="text">
      <style:text-properties style:font-name="標楷體" fo:color="#000000" style:font-size-complex="14pt"/>
    </style:style>
    <style:style style:name="T9" style:parent-style-name="預設段落字型" style:family="text">
      <style:text-properties style:font-name="標楷體" fo:color="#000000" style:font-size-complex="14pt"/>
    </style:style>
    <style:style style:name="T10" style:parent-style-name="預設段落字型" style:family="text">
      <style:text-properties style:font-name="標楷體" fo:color="#000000" style:font-size-complex="14pt"/>
    </style:style>
    <style:style style:name="P1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0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40" style:parent-style-name="PT--對齊邊線0" style:family="paragraph">
      <style:paragraph-properties fo:text-align="start"/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T46" style:parent-style-name="預設段落字型" style:family="text">
      <style:text-properties style:font-name="標楷體" fo:color="#000000" style:font-size-complex="14pt"/>
    </style:style>
    <style:style style:name="P47" style:parent-style-name="PT--對齊邊線0" style:family="paragraph">
      <style:paragraph-properties fo:text-align="star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P49" style:parent-style-name="PT--對齊邊線0" style:family="paragraph">
      <style:paragraph-properties fo:text-align="start"/>
    </style:style>
    <style:style style:name="P50" style:parent-style-name="PT--對齊邊線0" style:family="paragraph">
      <style:paragraph-properties fo:text-align="start"/>
    </style:style>
    <style:style style:name="P51" style:parent-style-name="PT--對齊邊線0" style:family="paragraph">
      <style:paragraph-properties fo:text-align="start"/>
    </style:style>
    <style:style style:name="P52" style:parent-style-name="PT--對齊邊線0" style:family="paragraph">
      <style:paragraph-properties fo:text-align="start"/>
    </style:style>
    <style:style style:name="P53" style:parent-style-name="PT--對齊邊線0" style:family="paragraph">
      <style:paragraph-properties fo:text-align="start"/>
    </style:style>
    <style:style style:name="P54" style:parent-style-name="PT--對齊邊線0" style:family="paragraph">
      <style:paragraph-properties fo:text-align="start"/>
    </style:style>
    <style:style style:name="P55" style:parent-style-name="PT--對齊邊線0" style:family="paragraph">
      <style:paragraph-properties fo:text-align="star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fo:color="#474747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/>
    </style:style>
    <style:style style:name="P66" style:parent-style-name="PT--對齊邊線0" style:family="paragraph">
      <style:paragraph-properties fo:text-align="start"/>
      <style:text-properties style:font-name="標楷體"/>
    </style:style>
    <style:style style:name="P67" style:parent-style-name="PT--對齊邊線0" style:family="paragraph">
      <style:paragraph-properties fo:text-align="start"/>
    </style:style>
    <style:style style:name="P68" style:parent-style-name="PT--對齊邊線0" style:family="paragraph">
      <style:paragraph-properties fo:text-align="start"/>
    </style:style>
    <style:style style:name="P69" style:parent-style-name="PT--對齊邊線0" style:family="paragraph">
      <style:paragraph-properties fo:text-align="start"/>
    </style:style>
    <style:style style:name="P70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7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7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7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TableColumn75" style:family="table-column">
      <style:table-column-properties style:column-width="1.5729in" style:use-optimal-column-width="false"/>
    </style:style>
    <style:style style:name="TableColumn76" style:family="table-column">
      <style:table-column-properties style:column-width="0.7916in" style:use-optimal-column-width="false"/>
    </style:style>
    <style:style style:name="TableColumn77" style:family="table-column">
      <style:table-column-properties style:column-width="4.3333in" style:use-optimal-column-width="false"/>
    </style:style>
    <style:style style:name="Table74" style:family="table">
      <style:table-properties style:width="6.6979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  <style:text-properties style:font-name="標楷體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標楷體" style:font-size-complex="14pt"/>
    </style:style>
    <style:style style:name="TableCell8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style:font-name="標楷體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start"/>
      <style:text-properties style:font-name="標楷體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  <style:text-properties style:font-name="標楷體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標楷體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start"/>
      <style:text-properties style:font-name="標楷體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style:font-name="標楷體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標楷體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start"/>
      <style:text-properties style:font-name="標楷體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style:font-name="標楷體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標楷體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start"/>
      <style:text-properties style:font-name="標楷體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  <style:text-properties style:font-name="標楷體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標楷體" style:font-size-complex="14pt"/>
    </style:style>
    <style:style style:name="P11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1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1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1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1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1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1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20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2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2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2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2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12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TableColumn127" style:family="table-column">
      <style:table-column-properties style:column-width="1.125in" style:use-optimal-column-width="false"/>
    </style:style>
    <style:style style:name="TableColumn128" style:family="table-column">
      <style:table-column-properties style:column-width="0.802in" style:use-optimal-column-width="false"/>
    </style:style>
    <style:style style:name="TableColumn129" style:family="table-column">
      <style:table-column-properties style:column-width="2.1979in" style:use-optimal-column-width="false"/>
    </style:style>
    <style:style style:name="TableColumn130" style:family="table-column">
      <style:table-column-properties style:column-width="1.5416in" style:use-optimal-column-width="false"/>
    </style:style>
    <style:style style:name="Table126" style:family="table">
      <style:table-properties style:width="5.6666in" fo:margin-left="0.3791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3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P147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P157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P167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P170" style:parent-style-name="PT--對齊邊線0" style:family="paragraph">
      <style:paragraph-properties fo:text-align="start"/>
      <style:text-properties fo:color="#000000" style:font-size-complex="14pt"/>
    </style:style>
    <style:style style:name="P171" style:parent-style-name="PT--對齊邊線0" style:family="paragraph">
      <style:paragraph-properties fo:text-align="start"/>
      <style:text-properties fo:color="#000000" style:font-size-complex="14pt"/>
    </style:style>
    <style:style style:name="P172" style:parent-style-name="PT--對齊邊線0" style:family="paragraph">
      <style:paragraph-properties fo:text-align="start"/>
      <style:text-properties fo:color="#000000" style:font-size-complex="14pt"/>
    </style:style>
    <style:style style:name="P173" style:parent-style-name="PT--對齊邊線0" style:family="paragraph">
      <style:paragraph-properties fo:text-align="start"/>
      <style:text-properties fo:color="#000000" style:font-size-complex="14pt"/>
    </style:style>
    <style:style style:name="P174" style:parent-style-name="PT--對齊邊線0" style:family="paragraph">
      <style:paragraph-properties fo:text-align="start"/>
      <style:text-properties fo:color="#000000" style:font-size-complex="14pt"/>
    </style:style>
    <style:style style:name="P175" style:parent-style-name="PT--對齊邊線0" style:family="paragraph">
      <style:paragraph-properties fo:text-align="start"/>
      <style:text-properties fo:color="#000000" style:font-size-complex="14pt"/>
    </style:style>
    <style:style style:name="P176" style:parent-style-name="PT--對齊邊線0" style:family="paragraph">
      <style:paragraph-properties fo:text-align="start"/>
      <style:text-properties fo:color="#000000" style:font-size-complex="14pt"/>
    </style:style>
    <style:style style:name="P177" style:parent-style-name="PT--對齊邊線0" style:family="paragraph">
      <style:paragraph-properties fo:text-align="start"/>
      <style:text-properties fo:color="#000000" style:font-size-complex="14pt"/>
    </style:style>
    <style:style style:name="P178" style:parent-style-name="PT--對齊邊線0" style:family="paragraph">
      <style:paragraph-properties fo:text-align="start"/>
      <style:text-properties fo:color="#000000" style:font-size-complex="14pt"/>
    </style:style>
    <style:style style:name="P179" style:parent-style-name="Standard" style:family="paragraph">
      <style:paragraph-properties fo:text-align="start"/>
      <style:text-properties style:font-name="標楷體" fo:color="#000000" style:font-size-complex="14pt"/>
    </style:style>
    <style:style style:name="TableColumn181" style:family="table-column">
      <style:table-column-properties style:column-width="1.125in" style:use-optimal-column-width="false"/>
    </style:style>
    <style:style style:name="TableColumn182" style:family="table-column">
      <style:table-column-properties style:column-width="0.802in" style:use-optimal-column-width="false"/>
    </style:style>
    <style:style style:name="TableColumn183" style:family="table-column">
      <style:table-column-properties style:column-width="2.1979in" style:use-optimal-column-width="false"/>
    </style:style>
    <style:style style:name="TableColumn184" style:family="table-column">
      <style:table-column-properties style:column-width="1.5416in" style:use-optimal-column-width="false"/>
    </style:style>
    <style:style style:name="Table180" style:family="table">
      <style:table-properties style:width="5.6666in" fo:margin-left="0.3791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P201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P211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P221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P22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2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2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TableColumn228" style:family="table-column">
      <style:table-column-properties style:column-width="1.125in" style:use-optimal-column-width="false"/>
    </style:style>
    <style:style style:name="TableColumn229" style:family="table-column">
      <style:table-column-properties style:column-width="0.802in" style:use-optimal-column-width="false"/>
    </style:style>
    <style:style style:name="TableColumn230" style:family="table-column">
      <style:table-column-properties style:column-width="2.1979in" style:use-optimal-column-width="false"/>
    </style:style>
    <style:style style:name="TableColumn231" style:family="table-column">
      <style:table-column-properties style:column-width="1.5416in" style:use-optimal-column-width="false"/>
    </style:style>
    <style:style style:name="Table227" style:family="table">
      <style:table-properties style:width="5.6666in" fo:margin-left="0.3791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3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0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P248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P25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5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5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5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5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5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5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5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5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0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6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0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7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0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8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0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29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0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3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0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10" style:parent-style-name="PT--對齊邊線0" style:family="paragraph">
      <style:paragraph-properties fo:text-align="start"/>
    </style:style>
    <style:style style:name="T311" style:parent-style-name="預設段落字型" style:family="text">
      <style:text-properties style:font-name="標楷體" fo:color="#000000" style:font-size-complex="14pt"/>
    </style:style>
    <style:style style:name="T312" style:parent-style-name="預設段落字型" style:family="text">
      <style:text-properties style:font-name="標楷體" fo:color="#000000" style:font-size-complex="14pt"/>
    </style:style>
    <style:style style:name="T313" style:parent-style-name="預設段落字型" style:family="text">
      <style:text-properties style:font-name="標楷體" fo:color="#000000" style:font-size-complex="14pt"/>
    </style:style>
    <style:style style:name="P314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15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16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17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18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19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20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21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22" style:parent-style-name="PT--對齊邊線0" style:family="paragraph">
      <style:paragraph-properties fo:text-align="start"/>
      <style:text-properties style:font-name="標楷體" fo:color="#000000" style:font-size-complex="14pt"/>
    </style:style>
    <style:style style:name="P323" style:parent-style-name="PT--對齊邊線0" style:family="paragraph">
      <style:paragraph-properties fo:text-align="start"/>
      <style:text-properties style:font-name="標楷體" fo:color="#000000" style:font-size-complex="14pt"/>
    </style:style>
  </office:automatic-styles>
  <office:body>
    <office:text text:use-soft-page-breaks="true">
      <text:p text:style-name="P1">宜蘭縣政府衛生局</text:p>
      <text:p text:style-name="P2">校園「愛滋防治宣導短片徵選」活動簡章</text:p>
      <text:p text:style-name="P3"/>
      <text:p text:style-name="P4">壹、活動宗旨：</text:p>
      <text:p text:style-name="P5"><text:span text:style-name="T6"><text:s text:c="8"/></text:span><text:span text:style-name="T7">為提高社會大眾對愛滋防治的關注</text:span><text:span text:style-name="T8">及</text:span><text:span text:style-name="T9">了解，</text:span><text:span text:style-name="T10">聯合國愛滋病規劃署</text:span></text:p>
      <text:p text:style-name="P11"><text:s text:c="4"/>(UNAIDS）提出2030年達成「95-95-95」的目標，亦即95%的感染者知道自</text:p>
      <text:p text:style-name="P12"><text:s text:c="4"/>身愛滋感染狀態、95%的感染者已服藥、95%服藥的感染者達到病毒量測不</text:p>
      <text:p text:style-name="P13"><text:s text:c="4"/>到，在各界長期共同努力下，我國2024年防治成效已達92-96-95，優於全</text:p>
      <text:p text:style-name="P14"><text:s text:c="4"/>球的86-89-93，足以顯示愛滋防治成果已具相當成效。</text:p>
      <text:p text:style-name="P15"><text:line-break/><text:s text:c="6"/>惟愛滋感染途徑與年齡層多以年輕族群且以不安全性行為感染為主，賡</text:p>
      <text:p text:style-name="P16"><text:s text:c="4"/>續精進愛滋防治政策，特舉辦愛滋防治宣導短片徵選活動，透過創意短片</text:p>
      <text:p text:style-name="P17"><text:s text:c="4"/>，傳遞愛滋防治的重要訊息，以增進社會大眾對愛滋病的認知及消弭歧視</text:p>
      <text:p text:style-name="P18"><text:s text:c="4"/>，共創健康友善生活環境，朝2030年共創愛滋3零願景(零感染、零死亡、</text:p>
      <text:p text:style-name="P19"><text:s text:c="4"/>零歧視)之目標邁進。</text:p>
      <text:p text:style-name="P20"/>
      <text:p text:style-name="P21">貳、辦理單位：</text:p>
      <text:p text:style-name="P22"><text:s text:c="2"/>一、主辦單位：宜蘭縣政府衛生局</text:p>
      <text:p text:style-name="P23"><text:s text:c="2"/>二、協辦單位：宜蘭縣政府教育處、彩虹酷兒健康文化中心</text:p>
      <text:p text:style-name="P24"/>
      <text:p text:style-name="P25">參、活動辦法：</text:p>
      <text:p text:style-name="P26"><text:s text:c="2"/>一、報名日期：即日起至114年5月14日(週三)截止（以郵戳為憑），逾期不</text:p>
      <text:p text:style-name="P27"><text:s text:c="6"/>受理。</text:p>
      <text:p text:style-name="P28"><text:s text:c="2"/>二、得獎名單公布：經評選後公告並公文通知得獎學校，並公布於本局官網</text:p>
      <text:p text:style-name="P29"><text:s text:c="6"/>及FB「愛在彩虹橋」粉絲專頁。</text:p>
      <text:p text:style-name="P30"/>
      <text:p text:style-name="P31">肆、參加對象：</text:p>
      <text:p text:style-name="P32"><text:s text:c="2"/>一、以學生為主：參賽者分國中組、高中(職)以上組，共2組，每支短片創</text:p>
      <text:p text:style-name="P33"><text:s text:c="6"/>作團隊學生以10人為上限(需同一學校學生)。</text:p>
      <text:p text:style-name="P34"><text:s text:c="2"/>二、指導師長(1至2位)：創作學生2人(含2人)時，以1位指導老師為限；創</text:p>
      <text:p text:style-name="P35"><text:s text:c="6"/>作學生3至10人時，以3位指導老師為限(需與學生團隊為同一學校師長)</text:p>
      <text:p text:style-name="P36"><text:s text:c="6"/>。</text:p>
      <text:p text:style-name="P37"><text:s text:c="2"/>三、每校最多投稿1件作品。</text:p>
      <text:p text:style-name="P38"/>
      <text:p text:style-name="P39">伍、作品形式：</text:p>
      <text:p text:style-name="P40"><text:span text:style-name="T41"><text:s text:c="2"/></text:span><text:span text:style-name="T42">一、短片創作：短片全長以</text:span><text:span text:style-name="T43">30</text:span><text:span text:style-name="T44">秒至</text:span><text:span text:style-name="T45">2</text:span><text:span text:style-name="T46">分鐘為限，主題須以「愛滋防治」相關</text:span></text:p>
      <text:p text:style-name="P47"><text:s text:c="5"/><text:span text:style-name="T48">，題目自訂，</text:span>內容可涉及愛滋防治各方面，如：安全性行為、愛滋篩</text:p>
      <text:p text:style-name="P49"><text:s text:c="6"/>檢、醫療保健、避免歧視愛滋感染者、營造愛滋友善生活環境等主題。</text:p>
      <text:p text:style-name="P50"><text:s text:c="2"/>二、短片形式不均，可以是動畫、戲劇、歌舞、微電影等綜合多元型態之綜</text:p>
      <text:p text:style-name="P51"><text:s text:c="6"/>合藝術表演。</text:p>
      <text:soft-page-break/>
      <text:p text:style-name="P52"><text:s text:c="2"/>三、短片格式：參賽影片檔案必須以avi、mpeg、mp4等可上傳You Tube的格</text:p>
      <text:p text:style-name="P53"><text:s text:c="6"/>式為主，解析度至少為HD1920(W)*1080(H)像素，並燒錄成光碟。</text:p>
      <text:p text:style-name="P54"/>
      <text:p text:style-name="P55"><text:s text:c="2"/>四、<text:span text:style-name="T56">短片拍攝軟體不得使用中國大陸</text:span><text:span text:style-name="T57">(</text:span><text:span text:style-name="T58">香港、澳門</text:span><text:span text:style-name="T59">)</text:span><text:span text:style-name="T60">版權之抖</text:span><text:span text:style-name="T61">音</text:span><text:span text:style-name="T62">(</text:span><text:span text:style-name="T63">Douyin</text:span><text:span text:style-name="T64">)</text:span><text:span text:style-name="T65">、</text:span></text:p>
      <text:p text:style-name="P66"><text:s text:c="6"/>Tik Tok、小紅書、可靈(快手公司)等短影音應用程式。</text:p>
      <text:p text:style-name="P67"><text:s text:c="2"/>五、短片內容須有影像、音效及字幕等。</text:p>
      <text:p text:style-name="P68"><text:s text:c="2"/>六、參賽短片需為未公開作品，具教育意義、適合全年齡觀賞且具原創性。</text:p>
      <text:p text:style-name="P69"><text:s text:c="8"/></text:p>
      <text:p text:style-name="P70">陸、評審辦法：</text:p>
      <text:p text:style-name="P71"><text:s text:c="4"/>由本局邀請影視相關專家學者成立評審小組進行審查及評分，審評標準如</text:p>
      <text:p text:style-name="P72"><text:s text:c="4"/>下：</text:p>
      <text:p text:style-name="P73"><text:s text:c="6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評分項目</text:p>
          </table:table-cell>
          <table:table-cell table:style-name="TableCell81">
            <text:p text:style-name="P82">比重</text:p>
          </table:table-cell>
          <table:table-cell table:style-name="TableCell83">
            <text:p text:style-name="P84">項目內容</text:p>
          </table:table-cell>
        </table:table-row>
        <table:table-row table:style-name="TableRow85">
          <table:table-cell table:style-name="TableCell86">
            <text:p text:style-name="P87">1.主題適切</text:p>
          </table:table-cell>
          <table:table-cell table:style-name="TableCell88">
            <text:p text:style-name="P89">35%</text:p>
          </table:table-cell>
          <table:table-cell table:style-name="TableCell90">
            <text:p text:style-name="P91">以「愛滋防治」為宣導主題。</text:p>
          </table:table-cell>
        </table:table-row>
        <table:table-row table:style-name="TableRow92">
          <table:table-cell table:style-name="TableCell93">
            <text:p text:style-name="P94">2.創新及組織</text:p>
          </table:table-cell>
          <table:table-cell table:style-name="TableCell95">
            <text:p text:style-name="P96">35%</text:p>
          </table:table-cell>
          <table:table-cell table:style-name="TableCell97">
            <text:p text:style-name="P98">配合主題，內容創新活潑，結構完整流暢。</text:p>
          </table:table-cell>
        </table:table-row>
        <table:table-row table:style-name="TableRow99">
          <table:table-cell table:style-name="TableCell100">
            <text:p text:style-name="P101">3.表達及共鳴</text:p>
          </table:table-cell>
          <table:table-cell table:style-name="TableCell102">
            <text:p text:style-name="P103">20%</text:p>
          </table:table-cell>
          <table:table-cell table:style-name="TableCell104">
            <text:p text:style-name="P105">短片畫面、配樂、剪輯、音效清晰，輔以字幕說明，人物表現自然，整體可引起觀眾對愛滋防治的共鳴。</text:p>
          </table:table-cell>
        </table:table-row>
        <table:table-row table:style-name="TableRow106">
          <table:table-cell table:style-name="TableCell107">
            <text:p text:style-name="P108">4.時間控制</text:p>
          </table:table-cell>
          <table:table-cell table:style-name="TableCell109">
            <text:p text:style-name="P110">10%</text:p>
          </table:table-cell>
          <table:table-cell table:style-name="TableCell111">
            <text:p text:style-name="P112">片長以30秒至2分鐘為限。</text:p>
          </table:table-cell>
        </table:table-row>
      </table:table>
      <text:p text:style-name="P113"/>
      <text:p text:style-name="P114">一、評審分為初審、複審及網路投票：</text:p>
      <text:p text:style-name="P115"><text:s text:c="4"/>1.本局初審：進行送審作品資格審查，符合主題作品者再進行專家複審。</text:p>
      <text:p text:style-name="P116"><text:s text:c="4"/>2.專家複審：複審成績由專家學者評分。</text:p>
      <text:p text:style-name="P117"><text:s text:c="4"/>3.網路投票：通過複審之得獎作品，始可進入網路票選比賽。</text:p>
      <text:p text:style-name="P118"><text:s text:c="16"/>於投票開始時間開放網站投票，每組別每人每日限投1票，</text:p>
      <text:p text:style-name="P119"><text:s text:c="16"/>網路票選第一之作品獲得本次網路人氣獎（時間另行公告）</text:p>
      <text:p text:style-name="P120"><text:s text:c="16"/>。</text:p>
      <text:p text:style-name="P121">柒、作品獎勵：</text:p>
      <text:p text:style-name="P122"><text:s text:c="3"/>一、複審分國中組及高中(職)以上組，共2組；每組取3名：特優1名、優等</text:p>
      <text:p text:style-name="P123"><text:s text:c="6"/><text:s/>1名、佳作1名。</text:p>
      <text:p text:style-name="P124"/>
      <text:p text:style-name="P125"><text:s text:c="4"/>【國中組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獎項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獎勵</text:p>
          </table:table-cell>
          <table:table-cell table:style-name="TableCell138">
            <text:p text:style-name="P139">獎狀</text:p>
          </table:table-cell>
        </table:table-row>
        <table:table-row table:style-name="TableRow140">
          <table:table-cell table:style-name="TableCell141">
            <text:p text:style-name="P142">特優</text:p>
          </table:table-cell>
          <table:table-cell table:style-name="TableCell143">
            <text:p text:style-name="P144">1名</text:p>
          </table:table-cell>
          <table:table-cell table:style-name="TableCell145">
            <text:p text:style-name="P146">頒發等值禮券</text:p>
            <text:p text:style-name="P147">新臺幣10,000元整</text:p>
          </table:table-cell>
          <table:table-cell table:style-name="TableCell148">
            <text:p text:style-name="P149">獎狀1只</text:p>
          </table:table-cell>
        </table:table-row>
        <table:table-row table:style-name="TableRow150">
          <table:table-cell table:style-name="TableCell151">
            <text:p text:style-name="P152">優等</text:p>
          </table:table-cell>
          <table:table-cell table:style-name="TableCell153">
            <text:p text:style-name="P154">1名</text:p>
          </table:table-cell>
          <table:table-cell table:style-name="TableCell155">
            <text:p text:style-name="P156">頒發等值禮券</text:p>
            <text:p text:style-name="P157">新臺幣8,000元整</text:p>
          </table:table-cell>
          <table:table-cell table:style-name="TableCell158">
            <text:p text:style-name="P159">獎狀1只</text:p>
          </table:table-cell>
        </table:table-row>
        <table:table-row table:style-name="TableRow160">
          <table:table-cell table:style-name="TableCell161">
            <text:p text:style-name="P162">佳作</text:p>
          </table:table-cell>
          <table:table-cell table:style-name="TableCell163">
            <text:p text:style-name="P164">1名</text:p>
          </table:table-cell>
          <table:table-cell table:style-name="TableCell165">
            <text:p text:style-name="P166">頒發等值禮券</text:p>
            <text:p text:style-name="P167">新臺幣5,000元整</text:p>
          </table:table-cell>
          <table:table-cell table:style-name="TableCell168">
            <text:p text:style-name="P169">獎狀1只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 text:c="4"/>【高中(職)以上組】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獎項</text:p>
          </table:table-cell>
          <table:table-cell table:style-name="TableCell188">
            <text:p text:style-name="P189">數量</text:p>
          </table:table-cell>
          <table:table-cell table:style-name="TableCell190">
            <text:p text:style-name="P191">獎勵</text:p>
          </table:table-cell>
          <table:table-cell table:style-name="TableCell192">
            <text:p text:style-name="P193">獎狀</text:p>
          </table:table-cell>
        </table:table-row>
        <table:table-row table:style-name="TableRow194">
          <table:table-cell table:style-name="TableCell195">
            <text:p text:style-name="P196">特優</text:p>
          </table:table-cell>
          <table:table-cell table:style-name="TableCell197">
            <text:p text:style-name="P198">1名</text:p>
          </table:table-cell>
          <table:table-cell table:style-name="TableCell199">
            <text:p text:style-name="P200">頒發等值禮券</text:p>
            <text:p text:style-name="P201">新臺幣10,000元整</text:p>
          </table:table-cell>
          <table:table-cell table:style-name="TableCell202">
            <text:p text:style-name="P203">獎狀1只</text:p>
          </table:table-cell>
        </table:table-row>
        <table:table-row table:style-name="TableRow204">
          <table:table-cell table:style-name="TableCell205">
            <text:p text:style-name="P206">優等</text:p>
          </table:table-cell>
          <table:table-cell table:style-name="TableCell207">
            <text:p text:style-name="P208">1名</text:p>
          </table:table-cell>
          <table:table-cell table:style-name="TableCell209">
            <text:p text:style-name="P210">頒發等值禮券</text:p>
            <text:p text:style-name="P211">新臺幣8,000元整</text:p>
          </table:table-cell>
          <table:table-cell table:style-name="TableCell212">
            <text:p text:style-name="P213">獎狀1只</text:p>
          </table:table-cell>
        </table:table-row>
        <table:table-row table:style-name="TableRow214">
          <table:table-cell table:style-name="TableCell215">
            <text:p text:style-name="P216">佳作</text:p>
          </table:table-cell>
          <table:table-cell table:style-name="TableCell217">
            <text:p text:style-name="P218">1名</text:p>
          </table:table-cell>
          <table:table-cell table:style-name="TableCell219">
            <text:p text:style-name="P220">頒發等值禮券</text:p>
            <text:p text:style-name="P221">新臺幣5,000元整</text:p>
          </table:table-cell>
          <table:table-cell table:style-name="TableCell222">
            <text:p text:style-name="P223">獎狀1只</text:p>
          </table:table-cell>
        </table:table-row>
      </table:table>
      <text:p text:style-name="P224"><text:s text:c="3"/></text:p>
      <text:p text:style-name="P225">二、網路投票：</text:p>
      <text:p text:style-name="P226"><text:s text:c="7"/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獎項</text:p>
          </table:table-cell>
          <table:table-cell table:style-name="TableCell235">
            <text:p text:style-name="P236">數量</text:p>
          </table:table-cell>
          <table:table-cell table:style-name="TableCell237">
            <text:p text:style-name="P238">獎勵</text:p>
          </table:table-cell>
          <table:table-cell table:style-name="TableCell239">
            <text:p text:style-name="P240">獎狀</text:p>
          </table:table-cell>
        </table:table-row>
        <table:table-row table:style-name="TableRow241">
          <table:table-cell table:style-name="TableCell242">
            <text:p text:style-name="P243">人氣獎</text:p>
          </table:table-cell>
          <table:table-cell table:style-name="TableCell244">
            <text:p text:style-name="P245">1名</text:p>
          </table:table-cell>
          <table:table-cell table:style-name="TableCell246">
            <text:p text:style-name="P247">頒發等值禮券</text:p>
            <text:p text:style-name="P248">新臺幣10,000元整</text:p>
          </table:table-cell>
          <table:table-cell table:style-name="TableCell249">
            <text:p text:style-name="P250">獎狀1只</text:p>
          </table:table-cell>
        </table:table-row>
      </table:table>
      <text:p text:style-name="P251"/>
      <text:p text:style-name="P252">三、為確保得獎作品水準，倘評審審認參賽作品未達水準，必要時得決定</text:p>
      <text:p text:style-name="P253"><text:s text:c="4"/>該獎項從缺或不足額入選。本局依實際收件情形調整評審作業方式，</text:p>
      <text:p text:style-name="P254"><text:s text:c="4"/>不另通知及公告。</text:p>
      <text:p text:style-name="P255"/>
      <text:p text:style-name="P256">捌、短片提交方式：</text:p>
      <text:p text:style-name="P257"><text:s text:c="3"/>一、參賽者須填寫報名表、聯絡人mail、指導老師及參賽學生資料及作品</text:p>
      <text:p text:style-name="P258"><text:s text:c="7"/>光碟，請務必確認資料完整及正確，於114年5月14日(週三)前，郵寄</text:p>
      <text:p text:style-name="P259"><text:s text:c="7"/>到「宜蘭縣政府衛生局-疾病管制科-校園愛滋防治宣導短片徵選活動</text:p>
      <text:p text:style-name="P260"><text:s text:c="7"/>」收，以郵戳為憑，逾期則不受理報名。後續得獎公告及獎狀將依此</text:p>
      <text:p text:style-name="P261"><text:s text:c="7"/>資訊製作及通知，如有錯誤，自行負責。(聯絡人姓名及mail需為學</text:p>
      <text:p text:style-name="P262"><text:s text:c="7"/>校指導師長或承辦人，勿以學生為聯絡人)</text:p>
      <text:p text:style-name="P263"><text:s text:c="3"/>二、繳交文件</text:p>
      <text:p text:style-name="P264"><text:s text:c="6"/>1.活動報名表（附件1）</text:p>
      <text:p text:style-name="P265"><text:s text:c="6"/>2.著作財產權授權使用同意書（附件2）</text:p>
      <text:p text:style-name="P266"><text:s text:c="6"/>3.肖像權使用同意書（附件3）</text:p>
      <text:p text:style-name="P267"><text:s text:c="6"/>4.共同創作人授權書（附件4）</text:p>
      <text:p text:style-name="P268"><text:s text:c="6"/>5.參賽切結書（附件5）</text:p>
      <text:p text:style-name="P269"><text:s text:c="3"/>三、主辦單位收到參賽報名文件，檢視有無文件缺漏等，將告知參賽單位</text:p>
      <text:p text:style-name="P270"><text:s text:c="7"/>，並於2日內以郵寄或傳真補交相關文件，逾期不受理資料補件，亦</text:p>
      <text:p text:style-name="P271"><text:s text:c="7"/>喪失參賽報名資格。</text:p>
      <text:p text:style-name="P272"><text:s text:c="5"/></text:p>
      <text:p text:style-name="P273">玖、版權聲明及其他注意事項：</text:p>
      <text:p text:style-name="P274"><text:s text:c="2"/>一、主辦單位對於獲獎作品之著作權享有無償使用權，並提供主辦單位用於</text:p>
      <text:p text:style-name="P275"><text:s text:c="6"/>非營利之用途，如公開推廣、教學使用、衛教宣導、公益傳媒播映等，</text:p>
      <text:p text:style-name="P276"><text:s text:c="6"/>及行使其他法定著作財產權所包括之權利。</text:p>
      <text:p text:style-name="P277"><text:s text:c="2"/>二、主辦單位對於本活動如有未盡事宜，得隨時修訂並於本局官網及FB「愛</text:p>
      <text:p text:style-name="P278"><text:s text:c="6"/>在彩虹橋」粉絲專頁公布。</text:p>
      <text:p text:style-name="P279"/>
      <text:p text:style-name="P280">壹拾、參賽者權利與義務</text:p>
      <text:p text:style-name="P281"><text:s text:c="2"/>一、參賽作品應遵守智慧財產權之相關規定，不得使用有侵權之虞的圖像、</text:p>
      <text:p text:style-name="P282"><text:s text:c="6"/>文稿或音樂，禁止抄襲或複製他人作品。</text:p>
      <text:p text:style-name="P283"><text:s text:c="2"/>二、禁止涉及色情、暴力、誹謗、人身攻擊、禁止侵害他人隱私權或妨礙社</text:p>
      <text:p text:style-name="P284"><text:s text:c="6"/>會善良風俗及公共秩序作品或違反本國相關法令規定等情事。</text:p>
      <text:p text:style-name="P285"><text:s text:c="2"/>三、作品須未曾於國內外任何形式公開發表，且未獲國內外補助或獎勵，已</text:p>
      <text:p text:style-name="P286"><text:s text:c="6"/>輯印成書者亦不得再參賽，如有侵害第三人權利或造成本局損害，應負</text:p>
      <text:p text:style-name="P287"><text:s text:c="6"/>法律責任並賠償損害。</text:p>
      <text:p text:style-name="P288"><text:s text:c="2"/>四、涉及前三款及其他法律糾紛，本局得取消其參賽及得獎資格，並追回禮</text:p>
      <text:p text:style-name="P289"><text:s text:c="6"/>券及獎狀，且因茲衍生之法律問題概由參賽者自行負責，概與本局無涉</text:p>
      <text:p text:style-name="P290"><text:s text:c="6"/>。</text:p>
      <text:p text:style-name="P291"><text:s text:c="2"/>五、必要時得獎者須協助剪輯短版精華影片，以利本局行銷運用。前揭短版</text:p>
      <text:p text:style-name="P292"><text:s text:c="6"/>精華影片及得獎作品，凡涉及著作財產權，本局取得全部權利(如重製</text:p>
      <text:p text:style-name="P293"><text:s text:c="6"/>、公開演出權、公開放映權等），且有權逕做各種形式之運用。</text:p>
      <text:p text:style-name="P294"/>
      <text:p text:style-name="P295"><text:s text:c="2"/>六、本局基於辦理本活動需要，蒐集、處理及利用報名表等文件所提供之個<text:s text:c="3"/></text:p>
      <text:p text:style-name="P296"><text:s text:c="6"/>人資料，僅作為本活動聯絡之使用，不作為其他用途。活動期間內，參<text:s text:c="2"/></text:p>
      <text:p text:style-name="P297"><text:s text:c="6"/>賽者可請求本局停止或刪除前揭個人資料，惟得獎及受領獎項權益受損</text:p>
      <text:p text:style-name="P298"><text:s text:c="6"/>應自負責任，本次活動所蒐集之個人資料保存期限至蒐集目的消失為止</text:p>
      <text:p text:style-name="P299"><text:s text:c="6"/>。<text:s text:c="3"/></text:p>
      <text:p text:style-name="P300"><text:s text:c="2"/>七、本局對本活動之活動辦法、得獎時間、得獎公布、獎項內容與數量有修</text:p>
      <text:p text:style-name="P301"><text:s text:c="6"/>改、變更權利且活動因故無法進行時，本局有權決定取消、終止、修改</text:p>
      <text:p text:style-name="P302"><text:s text:c="6"/>或暫停活動。</text:p>
      <text:p text:style-name="P303"><text:s text:c="2"/>八、凡報名均視為已充分理解並同意接受本活動之一切規定。</text:p>
      <text:p text:style-name="P304"/>
      <text:p text:style-name="P305">壹拾壹、聯絡方式：</text:p>
      <text:p text:style-name="P306"><text:s text:c="8"/>聯絡人：宜蘭縣政府衛生局疾病管制科<text:s/>林慧敏個案管理師</text:p>
      <text:p text:style-name="P307"><text:s text:c="8"/>連絡電話：03-9322634#2207</text:p>
      <text:p text:style-name="P308"><text:s text:c="8"/>傳真電話：03-9356067</text:p>
      <text:p text:style-name="P309"><text:s text:c="8"/>地址：宜蘭縣宜蘭市女中路二段287號</text:p>
      <text:p text:style-name="P310"><text:span text:style-name="T311"><text:s text:c="8"/></text:span><text:span text:style-name="T312">電子郵件：</text:span><text:a xlink:href="mailto:karlen@mail.e-land.gov.tw" office:target-frame-name="_top" xlink:show="replace"><text:span text:style-name="T313">karlen@mail.e-land.gov.tw</text:span></text:a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衛生組長</meta:initial-creator>
    <dc:creator>衛生組長</dc:creator>
    <meta:creation-date>2025-03-03T15:09:00Z</meta:creation-date>
    <dc:date>2025-03-26T07:01:00Z</dc:date>
    <meta:print-date>2025-03-14T13:42:00Z</meta:print-date>
    <meta:template xlink:href="swriter.ott" xlink:type="simple"/>
    <meta:editing-cycles>1</meta:editing-cycles>
    <meta:editing-duration>PT98700S</meta:editing-duration>
    <meta:document-statistic meta:page-count="5" meta:paragraph-count="7" meta:word-count="538" meta:character-count="3598" meta:row-count="25" meta:non-whitespace-character-count="3067"/>
  </office:meta>
</office:document-meta>
</file>