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5" style:family="table-row">
      <style:table-row-properties style:min-row-height="0.5513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0" style:family="table-row">
      <style:table-row-properties style:min-row-height="0.5513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6" style:family="table-row">
      <style:table-row-properties style:min-row-height="0.78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2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margin-top="0.0347in"/>
    </style:style>
    <style:style style:name="T95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1" style:family="table-row">
      <style:table-row-properties style:min-row-height="0.78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margin-top="0.0201in"/>
    </style:style>
    <style:style style:name="T121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min-row-height="3.264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6847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widows="2" fo:orphans="2" fo:break-before="page"/>
      <style:text-properties fo:hyphenate="true"/>
    </style:style>
    <style:style style:name="TableColumn147" style:family="table-column">
      <style:table-column-properties style:column-width="0.7062in"/>
    </style:style>
    <style:style style:name="TableColumn148" style:family="table-column">
      <style:table-column-properties style:column-width="0.5347in"/>
    </style:style>
    <style:style style:name="TableColumn149" style:family="table-column">
      <style:table-column-properties style:column-width="1.6527in"/>
    </style:style>
    <style:style style:name="TableColumn150" style:family="table-column">
      <style:table-column-properties style:column-width="0.5541in"/>
    </style:style>
    <style:style style:name="TableColumn151" style:family="table-column">
      <style:table-column-properties style:column-width="0.4562in"/>
    </style:style>
    <style:style style:name="TableColumn152" style:family="table-column">
      <style:table-column-properties style:column-width="2.684in"/>
    </style:style>
    <style:style style:name="Table146" style:family="table">
      <style:table-properties style:width="6.5881in" fo:margin-left="0in" table:align="center"/>
    </style:style>
    <style:style style:name="TableRow153" style:family="table-row">
      <style:table-row-properties style:min-row-height="0.5534in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3" style:family="table-row">
      <style:table-row-properties style:min-row-height="6.359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6347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3" style:family="table-row">
      <style:table-row-properties style:min-row-height="0.6298in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style:line-break="normal" fo:text-align="end"/>
    </style:style>
    <style:style style:name="T17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6298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6298in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：</text:span><text:span text:style-name="T64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7">
            <text:p text:style-name="內文"><text:span text:style-name="T69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7">
            <text:p text:style-name="內文"><text:span text:style-name="T74">聯絡地址：</text:span><text:span text:style-name="T7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學歷背景</text:p>
          </table:table-cell>
          <table:table-cell table:style-name="TableCell80">
            <text:p text:style-name="P81">本校畢業</text:p>
            <text:p text:style-name="P82"><text:span text:style-name="T83">系</text:span><text:span text:style-name="T84">（科、學程）</text:span></text:p>
          </table:table-cell>
          <table:table-cell table:style-name="TableCell85" table:number-columns-spanned="4">
            <text:p text:style-name="P86"><text:span text:style-name="T87"><text:s text:c="11"/></text:span><text:span text:style-name="T88">科</text:span><text:span text:style-name="T89">/</text:span><text:span text:style-name="T90">系、學程</text:span><text:span text:style-name="T91">/</text:span><text:span text:style-name="T92">所（碩）</text:span></text:p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畢業年</text:span></text:p>
          </table:table-cell>
          <table:table-cell table:style-name="TableCell96">
            <text:p text:style-name="P97"><text:span text:style-name="T98">年</text:span><text:span text:style-name="T99"><text:tab/></text:span><text:span text:style-name="T100">月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最高學歷</text:span></text:p>
          </table:table-cell>
          <table:table-cell table:style-name="TableCell107" table:number-columns-spanned="4">
            <text:p text:style-name="P108"><text:span text:style-name="T109"><text:s text:c="3"/></text:span><text:span text:style-name="T110">學校</text:span><text:span text:style-name="T111"><text:s text:c="8"/></text:span><text:span text:style-name="T112">科</text:span><text:span text:style-name="T113">/</text:span><text:span text:style-name="T114">系、學程</text:span><text:span text:style-name="T115">/</text:span><text:span text:style-name="T116">所（碩</text:span><text:span text:style-name="T117">/</text:span><text:span text:style-name="T118">博）</text:span></text:p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畢業年</text:span></text:p>
          </table:table-cell>
          <table:table-cell table:style-name="TableCell122">
            <text:p text:style-name="P123"><text:span text:style-name="T124">年</text:span><text:span text:style-name="T125"><text:tab/></text:span><text:span text:style-name="T126">月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經歷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現職</text:p>
          </table:table-cell>
          <table:table-cell table:style-name="TableCell137">
            <text:p text:style-name="P138">服務單位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職稱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內文"/>
      <text:p text:style-name="P145"/>
      <text:p text:style-name="內文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P155">傑出事蹟</text:p>
            <text:p text:style-name="P156"><text:span text:style-name="T157">(</text:span><text:span text:style-name="T158">請以條列式具體書寫</text:span><text:span text:style-name="T159">)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佐證資料</text:p>
            <text:p text:style-name="P162">(請掃瞄成pdf檔或jpg檔，檔名請簡述佐證資料內容)</text:p>
          </table:table-cell>
          <table:covered-table-cell/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備註</text:p>
          </table:table-cell>
          <table:table-cell table:style-name="TableCell171" table:number-columns-spanned="5">
            <text:p text:style-name="P172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推薦單位</text:p>
          </table:table-cell>
          <table:covered-table-cell/>
          <table:table-cell table:style-name="TableCell176">
            <text:p text:style-name="P177"/>
            <text:p text:style-name="P178"><text:span text:style-name="T179">(</text:span><text:span text:style-name="T180">無則免填</text:span><text:span text:style-name="T181">)</text:span></text:p>
          </table:table-cell>
          <table:table-cell table:style-name="TableCell182" table:number-columns-spanned="2">
            <text:p text:style-name="P183">聯絡電話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推薦人姓名</text:p>
            <text:p text:style-name="P189">(可多人推薦)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>聯絡地址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現職職稱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電子信箱</text:p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麗紘</dc:creator>
    <meta:creation-date>2025-04-08T05:07:00Z</meta:creation-date>
    <dc:date>2025-04-08T05:07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5" meta:row-count="3" meta:non-whitespace-character-count="388"/>
  </office:meta>
</office:document-meta>
</file>