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055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20pt"/>
    </style:style>
    <style:style style:name="P4" style:parent-style-name="Standard" style:family="paragraph">
      <style:paragraph-properties fo:line-height="125%"/>
    </style:style>
    <style:style style:name="P5" style:parent-style-name="Standard" style:family="paragraph">
      <style:paragraph-properties fo:line-height="125%"/>
    </style:style>
    <style:style style:name="P6" style:parent-style-name="Standard" style:family="paragraph">
      <style:paragraph-properties fo:line-height="125%"/>
    </style:style>
    <style:style style:name="P7" style:parent-style-name="Standard" style:family="paragraph">
      <style:paragraph-properties fo:line-height="125%"/>
    </style:style>
    <style:style style:name="P8" style:parent-style-name="Standard" style:family="paragraph">
      <style:paragraph-properties fo:line-height="125%"/>
    </style:style>
    <style:style style:name="P9" style:parent-style-name="Standard" style:family="paragraph">
      <style:paragraph-properties fo:line-height="125%" fo:margin-left="0.393in" fo:text-indent="-0.393in">
        <style:tab-stops>
          <style:tab-stop style:type="left" style:position="5.609in"/>
        </style:tab-stops>
      </style:paragraph-properties>
    </style:style>
    <style:style style:name="P10" style:parent-style-name="Standard" style:family="paragraph">
      <style:paragraph-properties fo:line-height="125%"/>
    </style:style>
    <style:style style:name="P11" style:parent-style-name="Standard" style:family="paragraph">
      <style:paragraph-properties fo:line-height="125%" fo:margin-left="1.3763in" fo:text-indent="-1.3763in">
        <style:tab-stops/>
      </style:paragraph-properties>
    </style:style>
    <style:style style:name="P12" style:parent-style-name="Standard" style:family="paragraph">
      <style:paragraph-properties fo:line-height="125%"/>
    </style:style>
    <style:style style:name="P13" style:parent-style-name="Standard" style:family="paragraph">
      <style:paragraph-properties fo:line-height="125%" fo:margin-left="1.3763in" fo:text-indent="-1.3763in">
        <style:tab-stops/>
      </style:paragraph-properties>
    </style:style>
    <style:style style:name="P14" style:parent-style-name="Standard" style:family="paragraph">
      <style:paragraph-properties fo:line-height="125%" fo:margin-left="1.3763in" fo:text-indent="-1.3763in">
        <style:tab-stops/>
      </style:paragraph-properties>
    </style:style>
    <style:style style:name="P15" style:parent-style-name="Standard" style:family="paragraph">
      <style:paragraph-properties fo:line-height="125%"/>
    </style:style>
    <style:style style:name="P16" style:parent-style-name="Standard" style:family="paragraph">
      <style:paragraph-properties fo:line-height="125%"/>
    </style:style>
    <style:style style:name="P17" style:parent-style-name="Standard" style:family="paragraph">
      <style:paragraph-properties fo:line-height="125%"/>
    </style:style>
    <style:style style:name="P18" style:parent-style-name="Standard" style:family="paragraph">
      <style:paragraph-properties fo:line-height="125%"/>
    </style:style>
    <style:style style:name="P19" style:parent-style-name="Standard" style:family="paragraph">
      <style:paragraph-properties fo:line-height="125%"/>
    </style:style>
    <style:style style:name="P20" style:parent-style-name="Standard" style:family="paragraph">
      <style:paragraph-properties fo:line-height="125%"/>
    </style:style>
    <style:style style:name="P21" style:parent-style-name="Standard" style:family="paragraph">
      <style:paragraph-properties fo:line-height="125%" fo:margin-left="0.393in" fo:text-indent="-0.393in">
        <style:tab-stops/>
      </style:paragraph-properties>
    </style:style>
    <style:style style:name="P22" style:parent-style-name="Standard" style:family="paragraph">
      <style:paragraph-properties fo:line-height="125%"/>
    </style:style>
    <style:style style:name="P23" style:parent-style-name="Standard" style:family="paragraph">
      <style:paragraph-properties fo:line-height="125%" fo:margin-left="0.393in" fo:text-indent="-0.393in">
        <style:tab-stops/>
      </style:paragraph-properties>
    </style:style>
    <style:style style:name="P24" style:parent-style-name="Standard" style:family="paragraph">
      <style:paragraph-properties fo:line-height="125%"/>
    </style:style>
    <style:style style:name="P25" style:parent-style-name="Standard" style:family="paragraph">
      <style:paragraph-properties fo:line-height="125%"/>
    </style:style>
    <style:style style:name="P26" style:parent-style-name="Standard" style:family="paragraph">
      <style:paragraph-properties fo:line-height="125%" fo:margin-left="0.393in" fo:text-indent="-0.393in">
        <style:tab-stops/>
      </style:paragraph-properties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25%" fo:margin-left="0.393in" fo:text-indent="-0.393in">
        <style:tab-stops/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125%" fo:margin-left="0.393in" fo:text-indent="-0.393in">
        <style:tab-stops/>
      </style:paragraph-properties>
    </style:style>
    <style:style style:name="P39" style:parent-style-name="Standard" style:family="paragraph">
      <style:paragraph-properties fo:line-height="125%" fo:margin-left="1.575in" fo:text-indent="-1.575in">
        <style:tab-stops/>
      </style:paragraph-properties>
    </style:style>
    <style:style style:name="P40" style:parent-style-name="Standard" style:family="paragraph">
      <style:paragraph-properties fo:line-height="125%" fo:margin-left="0.393in" fo:text-indent="-0.393in">
        <style:tab-stops/>
      </style:paragraph-properties>
    </style:style>
    <style:style style:name="P41" style:parent-style-name="Standard" style:family="paragraph">
      <style:paragraph-properties fo:line-height="125%"/>
    </style:style>
    <style:style style:name="P42" style:parent-style-name="Standard" style:family="paragraph">
      <style:paragraph-properties fo:line-height="125%" fo:margin-left="0.984in" fo:text-indent="-0.984in">
        <style:tab-stops/>
      </style:paragraph-properties>
    </style:style>
    <style:style style:name="P43" style:parent-style-name="Standard" style:family="paragraph">
      <style:paragraph-properties fo:line-height="125%"/>
    </style:style>
    <style:style style:name="P44" style:parent-style-name="Standard" style:family="paragraph">
      <style:paragraph-properties fo:line-height="125%"/>
    </style:style>
    <style:style style:name="P45" style:parent-style-name="Standard" style:family="paragraph">
      <style:paragraph-properties fo:line-height="125%"/>
    </style:style>
    <style:style style:name="P46" style:parent-style-name="Standard" style:family="paragraph">
      <style:paragraph-properties fo:line-height="125%" fo:margin-left="0.393in" fo:text-indent="-0.393in">
        <style:tab-stops/>
      </style:paragraph-properties>
    </style:style>
    <style:style style:name="P47" style:parent-style-name="Standard" style:family="paragraph">
      <style:paragraph-properties fo:line-height="125%" fo:margin-left="0.393in" fo:text-indent="-0.393in">
        <style:tab-stops/>
      </style:paragraph-properties>
    </style:style>
    <style:style style:name="P48" style:parent-style-name="Standard" style:family="paragraph">
      <style:paragraph-properties fo:line-height="125%" fo:margin-left="0.393in" fo:text-indent="-0.393in">
        <style:tab-stops/>
      </style:paragraph-properties>
    </style:style>
    <style:style style:name="P49" style:parent-style-name="Standard" style:family="paragraph">
      <style:paragraph-properties fo:line-height="125%"/>
    </style:style>
    <style:style style:name="P50" style:parent-style-name="Standard" style:family="paragraph">
      <style:paragraph-properties fo:line-height="125%" fo:margin-left="0.393in" fo:text-indent="-0.393in">
        <style:tab-stops/>
      </style:paragraph-properties>
    </style:style>
    <style:style style:name="P51" style:parent-style-name="Standard" style:family="paragraph">
      <style:paragraph-properties fo:line-height="125%"/>
    </style:style>
    <style:style style:name="P52" style:parent-style-name="Standard" style:family="paragraph">
      <style:paragraph-properties fo:widows="2" fo:orphans="2" fo:margin-bottom="0.1111in" fo:line-height="115%"/>
      <style:text-properties style:font-weight-complex="bold"/>
    </style:style>
    <style:style style:name="P53" style:parent-style-name="Standard" style:family="paragraph">
      <style:paragraph-properties fo:break-before="page" fo:text-align="center" fo:margin-bottom="0.0833in"/>
    </style:style>
    <style:style style:name="T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57" style:family="table-column">
      <style:table-column-properties style:column-width="1.4736in" style:use-optimal-column-width="false"/>
    </style:style>
    <style:style style:name="TableColumn58" style:family="table-column">
      <style:table-column-properties style:column-width="2.4576in" style:use-optimal-column-width="false"/>
    </style:style>
    <style:style style:name="TableColumn59" style:family="table-column">
      <style:table-column-properties style:column-width="2.7548in" style:use-optimal-column-width="false"/>
    </style:style>
    <style:style style:name="Table56" style:family="table">
      <style:table-properties style:width="6.6861in" fo:margin-left="0in" table:align="center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ableRow67" style:family="table-row">
      <style:table-row-properties style:min-row-height="0.349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ableRow80" style:family="table-row">
      <style:table-row-properties style:min-row-height="0.379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ableRow85" style:family="table-row">
      <style:table-row-properties style:min-row-height="0.385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9" style:family="table-row">
      <style:table-row-properties style:min-row-height="0.390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min-row-height="0.29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</style:style>
    <style:style style:name="TableRow99" style:family="table-row">
      <style:table-row-properties style:min-row-height="0.29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ableRow104" style:family="table-row">
      <style:table-row-properties style:min-row-height="0.40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TableRow110" style:family="table-row">
      <style:table-row-properties style:min-row-height="0.391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ableRow115" style:family="table-row">
      <style:table-row-properties style:min-row-height="0.3784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ableRow120" style:family="table-row">
      <style:table-row-properties style:min-row-height="0.39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ableRow126" style:family="table-row">
      <style:table-row-properties style:min-row-height="0.57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center"/>
    </style:style>
    <style:style style:name="TableRow134" style:family="table-row">
      <style:table-row-properties style:min-row-height="0.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38" style:family="table-row">
      <style:table-row-properties style:min-row-height="0.345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ableRow143" style:family="table-row">
      <style:table-row-properties style:min-row-height="0.389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ableRow148" style:family="table-row">
      <style:table-row-properties style:min-row-height="0.3854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ableRow153" style:family="table-row">
      <style:table-row-properties style:min-row-height="0.381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TableRow160" style:family="table-row">
      <style:table-row-properties style:min-row-height="0.397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</style:style>
    <style:style style:name="TableRow163" style:family="table-row">
      <style:table-row-properties style:min-row-height="0.382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114</text:span><text:span text:style-name="T3">年全國社區童軍聯團大露營實施計畫</text:span></text:p>
      <text:p text:style-name="P4"/>
      <text:p text:style-name="P5">一、依　　據：</text:p>
      <text:p text:style-name="P6"><text:s text:c="4"/>臺灣省童軍會114年度工作計畫。</text:p>
      <text:p text:style-name="P7"><text:s text:c="4"/>桃園市童軍會114年工作計畫。</text:p>
      <text:p text:style-name="P8">二、目　　的：</text:p>
      <text:p text:style-name="P9"><text:s text:c="4"/>引領青少年伙伴參與健康正當的戶外休閒活動，藉由童軍活動，啟發進取心及榮譽感，寓教於樂、學習成長，增進友誼，美化社會，並促進社區童軍團互動觀摩，協助童軍運動之社區發展。</text:p>
      <text:p text:style-name="P10"><text:s text:c="4"/>鼓勵全國學生及童軍關懷社會、日行一善。</text:p>
      <text:p text:style-name="P11">三、指導單位：教育部、桃園市政府、中華民國童軍總會、中華民國臺灣女童軍總會、</text:p>
      <text:p text:style-name="P12">四、主辦單位：桃園市政府教育局</text:p>
      <text:p text:style-name="P13">五、承辦單位：臺灣省童軍會、桃園市童軍會、桃園市立龍潭高級中學、桃園市立龍潭國民小學</text:p>
      <text:p text:style-name="P14">六、協辦單位：全國各縣市童軍會、桃園市女童軍會、臺灣省童軍文教基金會。</text:p>
      <text:p text:style-name="P15">七、大會主題：探索龍潭<text:s/>童藝飛揚</text:p>
      <text:p text:style-name="P16">八、實施日期：114年11月8日至11月9日二天(星期六～日)</text:p>
      <text:p text:style-name="P17">九、實施地點：桃園市立龍潭高中(桃園市龍潭區神龍路155號)</text:p>
      <text:p text:style-name="P18"><text:s text:c="14"/>桃園市立龍潭國小(桃園市龍潭區南龍路113號)</text:p>
      <text:p text:style-name="P19">十、參加對象：全國各社區童軍團(經各縣市童軍會核可彙整後報名)</text:p>
      <text:p text:style-name="P20">十一、活動內容：</text:p>
      <text:p text:style-name="P21"><text:s text:c="4"/>優秀童軍服務員表揚、開幕歡迎晚會、童軍探索教學活動、童軍技能教學及考驗、童趣體驗活動。</text:p>
      <text:p text:style-name="P22">十二、經　　費：</text:p>
      <text:p text:style-name="P23"><text:s text:c="4"/>行政費由教育部及桃園市政府地方教育發展基金項下補助，承辦單位負責籌措。往返營地交通費請各縣市政府或童軍團自籌。</text:p>
      <text:p text:style-name="P24">十三、報　　名：</text:p>
      <text:p text:style-name="P25"><text:s text:c="4"/>即日起至114年9月1日（星期一）或額滿即截止報名。</text:p>
      <text:p text:style-name="P26"><text:s text:c="4"/>請各縣市童軍會鼓勵社區團參加。每小隊含帶隊團長10名為1小隊，每小<text:soft-page-break/>隊新台幣9000元，報名人數預定1,200名，<text:span text:style-name="T27">依報名優先順序，額滿即截止報名</text:span>。</text:p>
      <text:p text:style-name="P28"><text:s text:c="4"/>請各團<text:span text:style-name="T29">將報名表經各縣市童軍會核章</text:span>後，於9月1日（星期一）前將報名表（掃描PDF檔案連同WORD檔）e-mail至c282004@yahoo.com.tw，寄件「主旨」請填寫：<text:span text:style-name="T30">114</text:span><text:span text:style-name="T31">年全國社區童軍聯團大露營</text:span><text:span text:style-name="T32">○○</text:span><text:span text:style-name="T33">縣</text:span><text:span text:style-name="T34">(</text:span><text:span text:style-name="T35">市</text:span><text:span text:style-name="T36">)</text:span><text:span text:style-name="T37">報名表</text:span>，【請務必來電確認，以完成報名。聯絡人：桃園市童軍會徐麗美幹事、聯絡電話：03-2181356 0916-878752】</text:p>
      <text:p text:style-name="P38"><text:s text:c="4"/>因應個資法實施，相關保險資料須經由學生家長簽具同意書，於活動期間行政造冊及辦理保險使用，並於活動結束後由各團承辦單位銷毀。<text:s text:c="3"/></text:p>
      <text:p text:style-name="P39">十四、報　　到：</text:p>
      <text:p text:style-name="P40"><text:s text:c="4"/>請以「團」為單位報到。各縣市代表團之團長請於114年11月8日（星期六）上午8:30至10:00前往營本部辦理報到。</text:p>
      <text:p text:style-name="P41">十五、攜帶物品：</text:p>
      <text:p text:style-name="P42"><text:s text:c="4"/>個人：筆、背包、睡袋、睡墊、換洗衣物、禦寒外套、雨具、盥洗用具、童軍繩、個人碗筷湯匙、手電筒、健保卡、個人藥品、水壺(大會提供飲水補充)、童軍椅、童軍手冊(參加專科章考驗)。</text:p>
      <text:p text:style-name="P43"><text:s text:c="4"/>每團請攜帶團旗、三節式或伸縮式旗桿、小隊帳、露營需用物品。</text:p>
      <text:p text:style-name="P44">十六、服　　裝：</text:p>
      <text:p text:style-name="P45"><text:s text:c="4"/>開幕時請穿著標準童軍服，其它活動時間各團自行律定服裝。</text:p>
      <text:p text:style-name="P46">十七、參加此次大會達20人以上童軍團得推薦乙名優秀服務員(請儘量推薦尚未接受過表揚的服務員)，於大會頒獎表揚，請各縣市童軍會將「推薦表」隨報名表於9月1日前擲回，逾時視同放棄推薦。</text:p>
      <text:p text:style-name="P47">十八、請各團帶隊團長所屬服務單位覈實核予公（差）假，隨隊輔導童軍之生活安全。</text:p>
      <text:p text:style-name="P48">十九、邀請資深童軍服務員及社區團領導人員參加開幕晚會；邀請社區、社團等各界領袖與會。</text:p>
      <text:p text:style-name="P49">二十、獎　　勵：</text:p>
      <text:p text:style-name="P50"><text:s text:c="4"/>各團童軍表現優異者，於大會閉幕典禮頒獎鼓勵，並函請所屬單位(學校)予以表揚。</text:p>
      <text:p text:style-name="P51">廿一、本計畫如有未盡事宜，將以通報方式補充說明。</text:p>
      <text:p text:style-name="P52"/>
      <text:soft-page-break/>
      <text:p text:style-name="P53"><text:span text:style-name="T54">114</text:span><text:span text:style-name="T55">年全國社區童軍聯團大露營日程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時<text:s text:c="3"/>間</text:p>
          </table:table-cell>
          <table:table-cell table:style-name="TableCell63">
            <text:p text:style-name="P64">11月8日(星期六)</text:p>
          </table:table-cell>
          <table:table-cell table:style-name="TableCell65">
            <text:p text:style-name="P66">11月9日(星期日)</text:p>
          </table:table-cell>
        </table:table-row>
        <table:table-row table:style-name="TableRow67">
          <table:table-cell table:style-name="TableCell68">
            <text:p text:style-name="P69">06:00 ~ 06:30</text:p>
          </table:table-cell>
          <table:table-cell table:style-name="TableCell70" table:number-rows-spanned="4">
            <text:p text:style-name="P71">準<text:s/>備<text:s/>時<text:s/>間</text:p>
            <text:p text:style-name="P72">工作人員進駐</text:p>
          </table:table-cell>
          <table:table-cell table:style-name="TableCell73">
            <text:p text:style-name="P74">起床盥洗</text:p>
          </table:table-cell>
        </table:table-row>
        <table:table-row table:style-name="TableRow75">
          <table:table-cell table:style-name="TableCell76">
            <text:p text:style-name="P77">06:30 ~ 07:30</text:p>
          </table:table-cell>
          <table:covered-table-cell>
            <text:p text:style-name="內文"/>
          </table:covered-table-cell>
          <table:table-cell table:style-name="TableCell78">
            <text:p text:style-name="P79">早餐、晨檢</text:p>
          </table:table-cell>
        </table:table-row>
        <table:table-row table:style-name="TableRow80">
          <table:table-cell table:style-name="TableCell81">
            <text:p text:style-name="P82">07:30 ~ 08:00</text:p>
          </table:table-cell>
          <table:covered-table-cell>
            <text:p text:style-name="內文"/>
          </table:covered-table-cell>
          <table:table-cell table:style-name="TableCell83">
            <text:p text:style-name="P84">升<text:s text:c="4"/>旗</text:p>
          </table:table-cell>
        </table:table-row>
        <table:table-row table:style-name="TableRow85">
          <table:table-cell table:style-name="TableCell86">
            <text:p text:style-name="P87">08:00 ~ 09:30</text:p>
          </table:table-cell>
          <table:covered-table-cell>
            <text:p text:style-name="內文"/>
          </table:covered-table-cell>
          <table:table-cell table:style-name="TableCell88" table:number-rows-spanned="4">
            <text:p text:style-name="Standard"><text:s text:c="5"/>一、分站活動</text:p>
            <text:p text:style-name="Standard"><text:s text:c="6"/>(闖關、專科章考驗)</text:p>
            <text:p text:style-name="Standard"><text:s text:c="6"/>二、采風探索</text:p>
            <text:p text:style-name="Standard"><text:s text:c="6"/>(環境生態、文化巡禮)</text:p>
          </table:table-cell>
        </table:table-row>
        <table:table-row table:style-name="TableRow89">
          <table:table-cell table:style-name="TableCell90">
            <text:p text:style-name="P91">09:30 ~ 11:00</text:p>
          </table:table-cell>
          <table:table-cell table:style-name="TableCell92" table:number-rows-spanned="2">
            <text:p text:style-name="P93">參加人員報到</text:p>
            <text:p text:style-name="P94"/>
            <text:p text:style-name="P95">營地建設</text:p>
          </table:table-cell>
          <table:covered-table-cell>
            <text:p text:style-name="內文"/>
          </table:covered-table-cell>
        </table:table-row>
        <table:table-row table:style-name="TableRow96">
          <table:table-cell table:style-name="TableCell97">
            <text:p text:style-name="P98">11:00 ~ 11:2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9">
          <table:table-cell table:style-name="TableCell100">
            <text:p text:style-name="P101">11:20 ~ 11:30</text:p>
          </table:table-cell>
          <table:table-cell table:style-name="TableCell102" table:number-rows-spanned="2">
            <text:p text:style-name="P103">分營區團長會議</text:p>
          </table:table-cell>
          <table:covered-table-cell>
            <text:p text:style-name="內文"/>
          </table:covered-table-cell>
        </table:table-row>
        <table:table-row table:style-name="TableRow104">
          <table:table-cell table:style-name="TableCell105">
            <text:p text:style-name="P106">11:30 ~ 12:00</text:p>
          </table:table-cell>
          <table:covered-table-cell>
            <text:p text:style-name="內文"/>
          </table:covered-table-cell>
          <table:table-cell table:style-name="TableCell107" table:number-rows-spanned="2">
            <text:p text:style-name="P108">中<text:s text:c="2"/>餐(便當)</text:p>
            <text:p text:style-name="P109">拔<text:s/>營<text:s/>滅<text:s/>跡</text:p>
          </table:table-cell>
        </table:table-row>
        <table:table-row table:style-name="TableRow110">
          <table:table-cell table:style-name="TableCell111">
            <text:p text:style-name="P112">12:00 ~ 13:00</text:p>
          </table:table-cell>
          <table:table-cell table:style-name="TableCell113" table:number-rows-spanned="2">
            <text:p text:style-name="P114">中<text:s text:c="5"/>餐(團膳)</text:p>
          </table:table-cell>
          <table:covered-table-cell>
            <text:p text:style-name="內文"/>
          </table:covered-table-cell>
        </table:table-row>
        <table:table-row table:style-name="TableRow115">
          <table:table-cell table:style-name="TableCell116">
            <text:p text:style-name="P117">13:00 ~ 13:30</text:p>
          </table:table-cell>
          <table:covered-table-cell>
            <text:p text:style-name="內文"/>
          </table:covered-table-cell>
          <table:table-cell table:style-name="TableCell118">
            <text:p text:style-name="P119">閉幕進場</text:p>
          </table:table-cell>
        </table:table-row>
        <table:table-row table:style-name="TableRow120">
          <table:table-cell table:style-name="TableCell121">
            <text:p text:style-name="P122">13:30 ~ 14:00</text:p>
          </table:table-cell>
          <table:table-cell table:style-name="TableCell123" table:number-rows-spanned="2">
            <text:p text:style-name="Standard"><text:s text:c="4"/>一、采風探索</text:p>
            <text:p text:style-name="Standard"><text:s text:c="4"/>(環境生態、文化巡禮)</text:p>
            <text:p text:style-name="Standard"><text:s text:c="4"/>二、分站活動</text:p>
            <text:p text:style-name="Standard"><text:s text:c="4"/>(闖關、專科章考驗)</text:p>
          </table:table-cell>
          <table:table-cell table:style-name="TableCell124">
            <text:p text:style-name="P125">閉幕式</text:p>
          </table:table-cell>
        </table:table-row>
        <table:table-row table:style-name="TableRow126">
          <table:table-cell table:style-name="TableCell127">
            <text:p text:style-name="P128">14:00 ~ 17:00</text:p>
          </table:table-cell>
          <table:covered-table-cell>
            <text:p text:style-name="內文"/>
          </table:covered-table-cell>
          <table:table-cell table:style-name="TableCell129" table:number-rows-spanned="8">
            <text:p text:style-name="P130">桃園市城市景點觀光</text:p>
            <text:p text:style-name="P131">(各團自行安排)</text:p>
            <text:p text:style-name="P132"/>
            <text:p text:style-name="P133">快<text:s/>樂<text:s/>賦<text:s/>歸</text:p>
          </table:table-cell>
        </table:table-row>
        <table:table-row table:style-name="TableRow134">
          <table:table-cell table:style-name="TableCell135">
            <text:p text:style-name="P136">17:00 ~ 17:30</text:p>
          </table:table-cell>
          <table:table-cell table:style-name="TableCell137">
            <text:p text:style-name="Standard"><text:s text:c="8"/>團長時間</text:p>
          </table:table-cell>
          <table:covered-table-cell>
            <text:p text:style-name="內文"/>
          </table:covered-table-cell>
        </table:table-row>
        <table:table-row table:style-name="TableRow138">
          <table:table-cell table:style-name="TableCell139">
            <text:p text:style-name="P140">17:30 ~ 18:30</text:p>
          </table:table-cell>
          <table:table-cell table:style-name="TableCell141">
            <text:p text:style-name="P142">晚<text:s text:c="4"/>餐(團膳)</text:p>
          </table:table-cell>
          <table:covered-table-cell>
            <text:p text:style-name="內文"/>
          </table:covered-table-cell>
        </table:table-row>
        <table:table-row table:style-name="TableRow143">
          <table:table-cell table:style-name="TableCell144">
            <text:p text:style-name="P145">18:30 ~ 19:30</text:p>
          </table:table-cell>
          <table:table-cell table:style-name="TableCell146">
            <text:p text:style-name="P147">開幕預演</text:p>
          </table:table-cell>
          <table:covered-table-cell>
            <text:p text:style-name="內文"/>
          </table:covered-table-cell>
        </table:table-row>
        <table:table-row table:style-name="TableRow148">
          <table:table-cell table:style-name="TableCell149">
            <text:p text:style-name="P150">19:30 ~ 21:00</text:p>
          </table:table-cell>
          <table:table-cell table:style-name="TableCell151">
            <text:p text:style-name="P152">開幕晚會</text:p>
          </table:table-cell>
          <table:covered-table-cell>
            <text:p text:style-name="內文"/>
          </table:covered-table-cell>
        </table:table-row>
        <table:table-row table:style-name="TableRow153">
          <table:table-cell table:style-name="TableCell154">
            <text:p text:style-name="P155">21:00 ~ 21:30</text:p>
          </table:table-cell>
          <table:table-cell table:style-name="TableCell156" table:number-rows-spanned="2">
            <text:p text:style-name="P157">盥洗<text:s/>/<text:s/>全營區會報</text:p>
            <text:p text:style-name="P158">團領導人員茶會</text:p>
            <text:p text:style-name="P159">童軍文物展示及布章交換</text:p>
          </table:table-cell>
          <table:covered-table-cell>
            <text:p text:style-name="內文"/>
          </table:covered-table-cell>
        </table:table-row>
        <table:table-row table:style-name="TableRow160">
          <table:table-cell table:style-name="TableCell161">
            <text:p text:style-name="P162">21:30 ~ 22:30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3">
          <table:table-cell table:style-name="TableCell164">
            <text:p text:style-name="P165">23:00</text:p>
          </table:table-cell>
          <table:table-cell table:style-name="TableCell166">
            <text:p text:style-name="P167">熄<text:s text:c="2"/>燈<text:s text:c="2"/>就<text:s text:c="2"/>寢</text:p>
          </table:table-cell>
          <table:covered-table-cell>
            <text:p text:style-name="內文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ptos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F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F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F"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F" fo:color="#0F4761" style:letter-kerning="true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F" fo:color="#0F4761" style:letter-kerning="true" fo:font-size="12pt" style:font-size-asian="12pt" style:font-size-complex="12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F" fo:color="#595959" style:letter-kerning="true" fo:font-size="12pt" style:font-size-asian="12pt" style:font-size-complex="12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F" fo:color="#595959" style:letter-kerning="true" fo:font-size="12pt" style:font-size-asian="12pt" style:font-size-complex="12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F" fo:color="#272727" style:letter-kerning="true" fo:font-size="12pt" style:font-size-asian="12pt" style:font-size-complex="12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F" fo:color="#272727" style:letter-kerning="true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letter-kerning="false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標題" style:display-name="標題" style:family="paragraph" style:parent-style-name="Standard" style:next-style-name="Standard">
      <style:paragraph-properties fo:text-align="center" fo:margin-bottom="0.0555in"/>
      <style:text-properties style:font-name="Aptos Display" style:font-name-asian="新細明體" style:font-name-complex="F" fo:letter-spacing="-0.0069in" style:letter-kerning="true" fo:font-size="28pt" style:font-size-asian="28pt" style:font-size-complex="28pt" fo:hyphenate="false"/>
    </style:style>
    <style:style style:name="副標題" style:display-name="副標題" style:family="paragraph" style:parent-style-name="Standard" style:next-style-name="Standard">
      <style:paragraph-properties fo:text-align="center" fo:margin-bottom="0.1111in" fo:line-height="115%"/>
      <style:text-properties style:font-name="Aptos Display" style:font-name-asian="新細明體" style:font-name-complex="F" fo:color="#595959" fo:letter-spacing="0.0104in" style:letter-kerning="true" fo:hyphenate="false"/>
    </style:style>
    <style:style style:name="引文" style:display-name="引文" style:family="paragraph" style:parent-style-name="Standard" style:next-style-name="Standard">
      <style:paragraph-properties fo:text-align="center" fo:margin-top="0.1111in" fo:margin-bottom="0.1111in" fo:line-height="115%"/>
      <style:text-properties style:font-name="Aptos" style:font-name-asian="新細明體" style:font-name-complex="F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bottom="0.1111in" fo:line-height="115%" fo:margin-left="0.5in">
        <style:tab-stops/>
      </style:paragraph-properties>
      <style:text-properties style:font-name="Aptos" style:font-name-asian="新細明體" style:font-name-complex="F" style:letter-kerning="true" fo:font-size="12pt" style:font-size-asian="12pt" style:font-size-complex="12pt" fo:hyphenate="false"/>
    </style:style>
    <style:style style:name="鮮明引文" style:display-name="鮮明引文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F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標題1字元" style:display-name="標題 1 字元" style:family="text" style:parent-style-name="DefaultParagraphFontWW">
      <style:text-properties style:font-name="Aptos Display" style:font-name-asian="新細明體" style:font-name-complex="F" fo:color="#0F4761" fo:font-size="24pt" style:font-size-asian="24pt" style:font-size-complex="24pt"/>
    </style:style>
    <style:style style:name="標題2字元" style:display-name="標題 2 字元" style:family="text" style:parent-style-name="DefaultParagraphFontWW">
      <style:text-properties style:font-name="Aptos Display" style:font-name-asian="新細明體" style:font-name-complex="F" fo:color="#0F4761" fo:font-size="20pt" style:font-size-asian="20pt" style:font-size-complex="20pt"/>
    </style:style>
    <style:style style:name="標題3字元" style:display-name="標題 3 字元" style:family="text" style:parent-style-name="DefaultParagraphFontWW">
      <style:text-properties style:font-name-asian="新細明體" style:font-name-complex="F" fo:color="#0F4761" fo:font-size="16pt" style:font-size-asian="16pt" style:font-size-complex="16pt"/>
    </style:style>
    <style:style style:name="標題4字元" style:display-name="標題 4 字元" style:family="text" style:parent-style-name="DefaultParagraphFontWW">
      <style:text-properties style:font-name-asian="新細明體" style:font-name-complex="F" fo:color="#0F4761" fo:font-size="14pt" style:font-size-asian="14pt" style:font-size-complex="14pt"/>
    </style:style>
    <style:style style:name="標題5字元" style:display-name="標題 5 字元" style:family="text" style:parent-style-name="DefaultParagraphFontWW">
      <style:text-properties style:font-name-asian="新細明體" style:font-name-complex="F" fo:color="#0F4761"/>
    </style:style>
    <style:style style:name="標題6字元" style:display-name="標題 6 字元" style:family="text" style:parent-style-name="DefaultParagraphFontWW">
      <style:text-properties style:font-name-asian="新細明體" style:font-name-complex="F" fo:color="#595959"/>
    </style:style>
    <style:style style:name="標題7字元" style:display-name="標題 7 字元" style:family="text" style:parent-style-name="DefaultParagraphFontWW">
      <style:text-properties style:font-name-asian="新細明體" style:font-name-complex="F" fo:color="#595959"/>
    </style:style>
    <style:style style:name="標題8字元" style:display-name="標題 8 字元" style:family="text" style:parent-style-name="DefaultParagraphFontWW">
      <style:text-properties style:font-name-asian="新細明體" style:font-name-complex="F" fo:color="#272727"/>
    </style:style>
    <style:style style:name="標題9字元" style:display-name="標題 9 字元" style:family="text" style:parent-style-name="DefaultParagraphFontWW">
      <style:text-properties style:font-name-asian="新細明體" style:font-name-complex="F" fo:color="#272727"/>
    </style:style>
    <style:style style:name="標題字元" style:display-name="標題 字元" style:family="text" style:parent-style-name="DefaultParagraphFontWW">
      <style:text-properties style:font-name="Aptos Display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DefaultParagraphFontWW">
      <style:text-properties style:font-name="Aptos Display"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DefaultParagraphFontWW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DefaultParagraphFontWW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DefaultParagraphFontWW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DefaultParagraphFontWW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DefaultParagraphFontWW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標楷體" style:font-name-asian="標楷體" style:font-name-complex="Times New Roman" style:letter-kerning="false" fo:font-size="10pt" style:font-size-asian="10pt" style:font-size-complex="10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n Hu</meta:initial-creator>
    <dc:creator>USER</dc:creator>
    <meta:creation-date>2025-07-28T03:31:00Z</meta:creation-date>
    <dc:date>2025-07-28T03:31:00Z</dc:date>
    <meta:print-date>2025-07-15T02:57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3" meta:paragraph-count="4" meta:word-count="315" meta:character-count="2111" meta:row-count="15" meta:non-whitespace-character-count="1800"/>
  </office:meta>
</office:document-meta>
</file>