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473cm" table:align="center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191cm"/>
    </style:style>
    <style:style style:name="表格1.C" style:family="table-column">
      <style:table-column-properties style:column-width="14.986cm"/>
    </style:style>
    <style:style style:name="表格1.1" style:family="table-row">
      <style:table-row-properties style:min-row-height="1.14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672cm"/>
    </style:style>
    <style:style style:name="表格1.12" style:family="table-row">
      <style:table-row-properties style:min-row-height="0.98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-1.189cm" fo:line-height="0.564cm" fo:text-indent="-1.748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 style:list-style-name="L1">
      <style:paragraph-properties fo:margin-left="1.05cm" fo:margin-right="0cm" fo:line-height="0.77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list-style-name="L3">
      <style:paragraph-properties fo:margin-left="1.55cm" fo:margin-right="0cm" fo:line-height="0.77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1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2">
      <style:paragraph-properties fo:margin-left="1.58cm" fo:margin-right="0cm" fo:line-height="0.776cm" fo:text-indent="-1cm" style:auto-text-indent="false">
        <style:tab-stops/>
      </style:paragraph-properties>
    </style:style>
    <style:style style:name="P11" style:family="paragraph" style:parent-style-name="Text_20_body" style:list-style-name="L3">
      <style:paragraph-properties fo:margin-left="1.55cm" fo:margin-right="0cm" fo:line-height="0.776cm" fo:text-indent="-1cm" style:auto-text-indent="false">
        <style:tab-stops/>
      </style:paragraph-properties>
    </style:style>
    <style:style style:name="P12" style:family="paragraph" style:parent-style-name="Text_20_body" style:list-style-name="L4">
      <style:paragraph-properties fo:margin-left="1.55cm" fo:margin-right="0cm" fo:line-height="0.776cm" fo:text-indent="-1cm" style:auto-text-indent="false">
        <style:tab-stops/>
      </style:paragraph-properties>
    </style:style>
    <style:style style:name="P13" style:family="paragraph" style:parent-style-name="Text_20_body" style:list-style-name="L1">
      <style:paragraph-properties fo:margin-left="1.05cm" fo:margin-right="0cm" fo:line-height="0.776cm" fo:text-indent="-1cm" style:auto-text-indent="false">
        <style:tab-stops/>
      </style:paragraph-properties>
    </style:style>
    <style:style style:name="P14" style:family="paragraph" style:parent-style-name="Text_20_body" style:list-style-name="L5">
      <style:paragraph-properties fo:margin-left="1.55cm" fo:margin-right="0cm" fo:line-height="0.776cm" fo:text-indent="-1cm" style:auto-text-indent="false">
        <style:tab-stops/>
      </style:paragraph-properties>
    </style:style>
    <style:style style:name="P15" style:family="paragraph" style:parent-style-name="Text_20_body" style:list-style-name="L5">
      <style:paragraph-properties fo:margin-left="0cm" fo:margin-right="0cm" fo:line-height="0.776cm" fo:text-indent="-0.72cm" style:auto-text-indent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4pt" style:font-weight-asian="bold" style:font-size-complex="14pt"/>
    </style:style>
    <style:style style:name="T12" style:family="text">
      <style:text-properties fo:font-size="14pt" style:letter-kerning="true" style:font-name-asian="標楷體" style:font-size-asian="14pt" style:font-size-complex="14pt"/>
    </style:style>
    <style:style style:name="T13" style:family="text">
      <style:text-properties fo:font-size="14pt" style:letter-kerning="true" style:font-name-asian="標楷體" style:font-size-asian="14pt" style:font-size-complex="14pt" style:font-weight-complex="bold"/>
    </style:style>
    <style:style style:name="T14" style:family="text">
      <style:text-properties style:font-name-asian="標楷體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2"/>交通部觀光署「臺灣觀光雙年曆」活動遴選提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提案機關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4">參選活動級別</text:p>
          </table:table-cell>
          <table:covered-table-cell/>
          <table:table-cell table:style-name="表格1.A1" office:value-type="string">
            <text:p text:style-name="P3">□國際級 <text:s text:c="5"/>　□全國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活動名稱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4">辦理時間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辦理地點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主辦單位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4">協辦單位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4">活動簡介</text:p>
          </table:table-cell>
          <table:covered-table-cell/>
          <table:table-cell table:style-name="表格1.A1" office:value-type="string">
            <text:p text:style-name="P3">100字內，包含活動特色、辦理年份、創新性等</text:p>
          </table:table-cell>
        </table:table-row>
        <table:table-row table:style-name="表格1.9">
          <table:table-cell table:style-name="表格1.A1" table:number-rows-spanned="5" table:number-columns-spanned="2" office:value-type="string">
            <text:p text:style-name="P4">活動內容</text:p>
          </table:table-cell>
          <table:covered-table-cell/>
          <table:table-cell table:style-name="表格1.A1" office:value-type="string">
            <text:list xml:id="list1590266119" text:style-name="L1">
              <text:list-item>
                <text:p text:style-name="P7">活動內涵(30%)</text:p>
              </text:list-item>
            </text:list>
            <text:list text:style-name="L2">
              <text:list-item>
                <text:p text:style-name="P10"><text:span text:style-name="預設段落字型"><text:span text:style-name="T2">整體活動架構與內涵</text:span></text:span><text:span text:style-name="預設段落字型"><text:span text:style-name="T4">：觀光活動之國際化、品牌化、永續化、產品化、產值化。</text:span></text:span></text:p>
              </text:list-item>
              <text:list-item>
                <text:p text:style-name="P10"><text:span text:style-name="預設段落字型"><text:span text:style-name="T2">規模與參與人次</text:span></text:span><text:span text:style-name="預設段落字型"><text:span text:style-name="T4">：活動規模</text:span></text:span><text:span text:style-name="預設段落字型"><text:span text:style-name="T8">（迄今辦理次數、天數、場地區位及空間規模）、過往及預期國內外遊客參與體驗情形。</text:span></text:span></text:p>
              </text:list-item>
              <text:list-item>
                <text:p text:style-name="P10"><text:span text:style-name="預設段落字型"><text:span text:style-name="T2">活動創新策略</text:span></text:span><text:span text:style-name="預設段落字型"><text:span text:style-name="T4">：</text:span></text:span><text:bookmark-start text:name="_Hlk204705933"/><text:span text:style-name="預設段落字型"><text:span text:style-name="T4">具備異業結盟合作創意（如IP經濟、品牌聯名等）、具創新吸引旅客的策略作法，及與其他活動的差異。</text:span></text:span><text:bookmark-end text:name="_Hlk204705933"/></text:p>
              </text:list-item>
              <text:list-item>
                <text:p text:style-name="P10"><text:span text:style-name="預設段落字型"><text:span text:style-name="T2">在地文化</text:span></text:span><text:bookmark-start text:name="_Hlk204705947"/><text:span text:style-name="預設段落字型"><text:span text:style-name="T2">連結</text:span></text:span><text:bookmark-end text:name="_Hlk204705947"/><text:span text:style-name="預設段落字型"><text:span text:style-name="T4">：</text:span></text:span><text:bookmark-start text:name="_Hlk204705958"/><text:span text:style-name="預設段落字型"><text:span text:style-name="T4">深入挖掘與活化在地資源，結合在地生活與文化意涵，強化活動內涵，提升情感連結與認同感。</text:span></text:span><text:bookmark-end text:name="_Hlk204705958"/></text:p>
              </text:list-item>
            </text:list>
          </table:table-cell>
        </table:table-row>
        <table:table-row table:style-name="表格1.9">
          <table:covered-table-cell table:style-name="表格1.A1"/>
          <table:covered-table-cell/>
          <table:table-cell table:style-name="表格1.A1" office:value-type="string">
            <text:list xml:id="list174101839132872" text:continue-list="list1590266119" text:style-name="L1">
              <text:list-item>
                <text:p text:style-name="P7">活動配套措施(30%)</text:p>
              </text:list-item>
            </text:list>
            <text:list text:style-name="L3">
              <text:list-item>
                <text:p text:style-name="P11"><text:span text:style-name="預設段落字型"><text:span text:style-name="T9">具留宿或鼓勵2日以上旅遊</text:span></text:span><text:span text:style-name="預設段落字型"><text:span text:style-name="T8">，及規劃結合在地旅遊特色資源、整合旅遊產業，包裝有助於吸引外地遊客之遊程或</text:span></text:span><text:span text:style-name="預設段落字型"><text:span text:style-name="T9">將遊程產品化</text:span></text:span><text:span text:style-name="預設段落字型"><text:span text:style-name="T8">之措施。</text:span></text:span></text:p>
              </text:list-item>
              <text:list-item>
                <text:p text:style-name="P11"><text:bookmark-start text:name="_Hlk204705974"/><text:span text:style-name="預設段落字型"><text:span text:style-name="T10">開創觀光淡季商機</text:span></text:span><text:span text:style-name="預設段落字型"><text:span text:style-name="T7">：延伸觀光熱潮、延續觀光商機及效益。</text:span></text:span></text:p>
              </text:list-item>
              <text:list-item>
                <text:p text:style-name="P11"><text:bookmark-end text:name="_Hlk204705974"/><text:span text:style-name="預設段落字型"><text:span text:style-name="T10">營造觀光生態圈：</text:span></text:span><text:bookmark-start text:name="_Hlk204706004"/><text:bookmark-start text:name="_Hlk204706025"/><text:span text:style-name="預設段落字型"><text:span text:style-name="T7">活動延伸在地產業及商家，建立具辨識度之在地觀光品牌</text:span></text:span><text:bookmark-end text:name="_Hlk204706025"/><text:span text:style-name="預設段落字型"><text:span text:style-name="T7">。</text:span></text:span></text:p>
              </text:list-item>
              <text:list-item>
                <text:p text:style-name="P11"><text:bookmark-end text:name="_Hlk204706004"/><text:span text:style-name="預設段落字型"><text:span text:style-name="T2">納入永續觀念</text:span></text:span><text:span text:style-name="預設段落字型"><text:span text:style-name="T10">：</text:span></text:span><text:bookmark-start text:name="_Hlk204706039"/><text:span text:style-name="預設段落字型"><text:span text:style-name="T7">活動實踐環保與永續旅遊原則，</text:span></text:span><text:span text:style-name="預設段落字型"><text:span text:style-name="T4">如推廣免用一次性餐具、整合大眾運輸與套票機制、導入其他永續措施</text:span></text:span><text:bookmark-end text:name="_Hlk204706039"/><text:span text:style-name="預設段落字型"><text:span text:style-name="T13">。</text:span></text:span></text:p>
              </text:list-item>
              <text:list-item>
                <text:p text:style-name="P8"><text:soft-page-break/>安全規劃、無障礙設施、導覽解說服務、交通便利性。</text:p>
              </text:list-item>
            </text:list>
          </table:table-cell>
        </table:table-row>
        <table:table-row table:style-name="表格1.9">
          <table:covered-table-cell table:style-name="表格1.A1"/>
          <table:covered-table-cell/>
          <table:table-cell table:style-name="表格1.A1" office:value-type="string">
            <text:list xml:id="list174102858573816" text:continue-list="list174101839132872" text:style-name="L1">
              <text:list-item>
                <text:p text:style-name="P7">宣傳行銷(15%)</text:p>
              </text:list-item>
            </text:list>
            <text:list text:style-name="L4">
              <text:list-item>
                <text:p text:style-name="P12"><text:span text:style-name="預設段落字型"><text:span text:style-name="T9">活動資訊透明與多元：</text:span></text:span><text:span text:style-name="預設段落字型"><text:span text:style-name="T8">建置活動網站或社群平臺、多語別介紹、活動宣傳品產品化等。</text:span></text:span></text:p>
              </text:list-item>
              <text:list-item>
                <text:p text:style-name="P12"><text:span text:style-name="預設段落字型"><text:span text:style-name="T9">歷年行銷成果：</text:span></text:span><text:span text:style-name="預設段落字型"><text:span text:style-name="T8">活動之平面、廣播及電子媒體報導篇數及網路聲量等情形。</text:span></text:span></text:p>
              </text:list-item>
              <text:list-item>
                <text:p text:style-name="P12"><text:span text:style-name="預設段落字型"><text:span text:style-name="T9">有助於國際行銷或促進外國旅客來臺之具體措施：</text:span></text:span><text:span text:style-name="預設段落字型"><text:span text:style-name="T8">規劃國際分眾市場之具體行銷宣傳方式，如：國際報導篇數、聲量及得獎實績。</text:span></text:span></text:p>
              </text:list-item>
              <text:list-item>
                <text:p text:style-name="P12"><text:span text:style-name="預設段落字型"><text:span text:style-name="T9">有助於提升地區知名度與能見度：</text:span></text:span><text:bookmark-start text:name="_Hlk204706054"/><text:span text:style-name="預設段落字型"><text:span text:style-name="T8">結合地方創生概念與周邊景點串聯，有效擴大活動影響範圍</text:span></text:span><text:bookmark-end text:name="_Hlk204706054"/><text:span text:style-name="預設段落字型"><text:span text:style-name="T8">。</text:span></text:span></text:p>
              </text:list-item>
            </text:list>
          </table:table-cell>
        </table:table-row>
        <table:table-row table:style-name="表格1.12">
          <table:covered-table-cell table:style-name="表格1.A1"/>
          <table:covered-table-cell/>
          <table:table-cell table:style-name="表格1.A1" office:value-type="string">
            <text:list xml:id="list174102179839880" text:continue-list="list174102858573816" text:style-name="L1">
              <text:list-item>
                <text:p text:style-name="P13"><text:span text:style-name="預設段落字型"><text:span text:style-name="T4">活動</text:span></text:span><text:span text:style-name="預設段落字型"><text:span text:style-name="T12">引客</text:span></text:span><text:span text:style-name="預設段落字型"><text:span text:style-name="T4">效益(15%)</text:span></text:span></text:p>
              </text:list-item>
            </text:list>
            <text:list text:style-name="L5">
              <text:list-item>
                <text:p text:style-name="P15"><text:span text:style-name="預設段落字型"><text:span text:style-name="T5">參與活動</text:span></text:span><text:span text:style-name="預設段落字型"><text:span text:style-name="T3">國際</text:span></text:span><text:span text:style-name="預設段落字型"><text:span text:style-name="T5">旅客人數及</text:span></text:span><text:span text:style-name="預設段落字型"><text:span text:style-name="T3">國內旅客人數</text:span></text:span><text:span text:style-name="預設段落字型"><text:span text:style-name="T5">。</text:span></text:span></text:p>
              </text:list-item>
              <text:list-item>
                <text:p text:style-name="P14"><text:span text:style-name="預設段落字型"><text:span text:style-name="T13">住宿、餐飲及購物之觀光</text:span></text:span><text:span text:style-name="預設段落字型"><text:span text:style-name="T11">經濟產值(包含推估方式)</text:span></text:span><text:span text:style-name="預設段落字型"><text:span text:style-name="T13">。</text:span></text:span></text:p>
              </text:list-item>
              <text:list-item>
                <text:p text:style-name="P15"><text:span text:style-name="預設段落字型"><text:span text:style-name="T13">結合鄰近觀光景點，並與業者聯合提供</text:span></text:span><text:span text:style-name="預設段落字型"><text:span text:style-name="T11">多樣化促銷活動</text:span></text:span><text:span text:style-name="預設段落字型"><text:span text:style-name="T13">。</text:span></text:span></text:p>
              </text:list-item>
              <text:list-item>
                <text:p text:style-name="P15"><text:span text:style-name="預設段落字型"><text:span text:style-name="T13">創造更多商機，</text:span></text:span><text:span text:style-name="預設段落字型"><text:span text:style-name="T11">增加與在地連結性</text:span></text:span><text:span text:style-name="預設段落字型"><text:span text:style-name="T13">及</text:span></text:span><text:span text:style-name="預設段落字型"><text:span text:style-name="T11">就業機會</text:span></text:span><text:span text:style-name="預設段落字型"><text:span text:style-name="T13">。</text:span></text:span></text:p>
              </text:list-item>
            </text:list>
          </table:table-cell>
        </table:table-row>
        <table:table-row table:style-name="表格1.9">
          <table:covered-table-cell table:style-name="表格1.A1"/>
          <table:covered-table-cell/>
          <table:table-cell table:style-name="表格1.A1" office:value-type="string">
            <text:list text:continue-list="list174102179839880" text:style-name="L1">
              <text:list-item>
                <text:p text:style-name="P9">其他創意項目(10%)</text:p>
              </text:list-item>
            </text:list>
          </table:table-cell>
        </table:table-row>
        <table:table-row table:style-name="表格1.1">
          <table:table-cell table:style-name="表格1.A1" table:number-rows-spanned="3" office:value-type="string">
            <text:p text:style-name="P4">聯絡人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>E-mail</text:p>
          </table:table-cell>
          <table:table-cell table:style-name="表格1.A1" office:value-type="string">
            <text:p text:style-name="P3"/>
          </table:table-cell>
        </table:table-row>
      </table:table>
      <text:p text:style-name="P5"><text:span text:style-name="預設段落字型"><text:span text:style-name="T6">備註：請檢附</text:span></text:span><text:span text:style-name="預設段落字型"><text:span text:style-name="T14">照片及媒體報導或露出畫面摘錄等佐證資料（首次辦理之活動可免提供）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482cm" fo:margin-right="0cm" fo:line-height="0.706cm" fo:hyphenation-ladder-count="no-limit" fo:text-indent="-1.482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標楷體" fo:font-family="標楷體" style:font-family-generic="script" style:font-pitch="fixed"/>
    </style:style>
    <style:style style:name="WW_5f_CharLFO26LVL1" style:display-name="WW_CharLFO26LVL1" style:family="text">
      <style:text-properties style:use-window-font-color="true" loext:opacity="0%"/>
    </style:style>
    <style:style style:name="WW_5f_CharLFO26LVL2" style:display-name="WW_CharLFO26LVL2" style:family="text">
      <style:text-properties fo:language="en" fo:country="US"/>
    </style:style>
    <style:style style:name="WW_5f_CharLFO34LVL1" style:display-name="WW_CharLFO34LVL1" style:family="text">
      <style:text-properties style:use-window-font-color="true" loext:opacity="0%"/>
    </style:style>
    <style:style style:name="WW_5f_CharLFO35LVL1" style:display-name="WW_CharLFO35LVL1" style:family="text">
      <style:text-properties style:use-window-font-color="true" loext:opacity="0%" fo:font-weight="normal" style:font-weight-asian="normal" style:font-weight-complex="normal"/>
    </style:style>
    <style:style style:name="WW_5f_CharLFO36LVL1" style:display-name="WW_CharLFO36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weight-complex="bold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43LVL1" style:display-name="WW_CharLFO43LVL1" style:family="text">
      <style:text-properties style:use-window-font-color="true" loext:opacity="0%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-asian="標楷體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交通部觀光局補助接待外國學生來台教育旅行經費審查原則</dc:title>
    <dc:subject/>
    <meta:initial-creator>ivywang</meta:initial-creator>
    <dc:creator>賴昱岑</dc:creator>
    <meta:creation-date>2025-08-06T00:46:00Z</meta:creation-date>
    <dc:date>2025-08-06T00:46:00Z</dc:date>
    <meta:print-date>2025-07-29T10:46:00Z</meta:print-date>
    <meta:editing-cycles>2</meta:editing-cycles>
    <meta:editing-duration>PT60S</meta:editing-duration>
    <meta:document-statistic meta:table-count="1" meta:image-count="0" meta:object-count="0" meta:page-count="2" meta:paragraph-count="40" meta:word-count="870" meta:character-count="907" meta:non-whitespace-character-count="898"/>
    <meta:template xlink:type="simple" xlink:actuate="onRequest" xlink:title="" xlink:href="../../../../atis/temp/114-08-07/1652410829/1140083420/incomingAttach/1142000376/812ec6d5a95d8181716aacfeb17d43ac_A15010000H_1142000376_doc3_Attach2.odt/Normal.dotm"/>
  </office:meta>
</office:document-meta>
</file>