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仿宋體W6" style:font-name-asian="華康仿宋體W6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W6" style:font-name-asian="華康仿宋體W6" fo:font-size="10pt" style:font-size-asian="10pt" style:font-size-complex="10pt"/>
    </style:style>
    <style:style style:name="P28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TableColumn30" style:family="table-column">
      <style:table-column-properties style:column-width="6.7611in"/>
    </style:style>
    <style:style style:name="Table29" style:family="table">
      <style:table-properties style:width="6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TableColumn43" style:family="table-column">
      <style:table-column-properties style:column-width="6.7611in"/>
    </style:style>
    <style:style style:name="Table42" style:family="table">
      <style:table-properties style:width="6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華康仿宋體W6" style:font-name-asian="華康仿宋體W6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華康仿宋體W6" style:font-name-asian="華康仿宋體W6" fo:font-size="14pt" style:font-size-asian="14pt" style:font-size-complex="14pt"/>
    </style:style>
    <style:style style:name="P63" style:parent-style-name="內文" style:family="paragraph">
      <style:paragraph-properties fo:line-height="0.4444in"/>
      <style:text-properties style:font-name="華康仿宋體W6" style:font-name-asian="華康仿宋體W6" fo:font-size="14pt" style:font-size-asian="14pt" style:font-size-complex="14pt"/>
    </style:style>
    <style:style style:name="P64" style:parent-style-name="內文" style:family="paragraph">
      <style:paragraph-properties fo:text-align="start" fo:line-height="0.4444in"/>
      <style:text-properties style:font-name="華康仿宋體W6" style:font-name-asian="華康仿宋體W6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華康仿宋體W6" style:font-name-asian="華康仿宋體W6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TableColumn90" style:family="table-column">
      <style:table-column-properties style:column-width="6.7611in"/>
    </style:style>
    <style:style style:name="Table89" style:family="table">
      <style:table-properties style:width="6.7611in" fo:margin-left="0in" table:align="left"/>
    </style:style>
    <style:style style:name="TableRow91" style:family="table-row">
      <style:table-row-properties style:min-row-height="7.51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TableColumn97" style:family="table-column">
      <style:table-column-properties style:column-width="5.8076in"/>
    </style:style>
    <style:style style:name="Table96" style:family="table">
      <style:table-properties style:width="5.8076in" fo:margin-left="0.5125in" table:align="left"/>
    </style:style>
    <style:style style:name="TableRow98" style:family="table-row">
      <style:table-row-properties style:min-row-height="0.5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國立頭城高級家事商業職業學校創校80週年</text:p>
      <text:p text:style-name="P2"><text:span text:style-name="T3">校慶</text:span><text:span text:style-name="T4">主題</text:span><text:span text:style-name="T5">標語</text:span><text:span text:style-name="T6">(</text:span><text:span text:style-name="T7">Slogan</text:span><text:span text:style-name="T8">)</text:span><text:span text:style-name="T9">和Logo設計競賽</text:span><text:span text:style-name="T10">報名表</text:span></text:p>
      <text:p text:style-name="P11"><text:span text:style-name="T12">□</text:span><text:span text:style-name="T13">主題</text:span><text:span text:style-name="T14">標語</text:span><text:span text:style-name="T15">(</text:span><text:span text:style-name="T16">Slogan</text:span><text:span text:style-name="T17">)</text:span><text:span text:style-name="T18">組</text:span><text:span text:style-name="T19"><text:s text:c="2"/></text:span><text:span text:style-name="T20"><text:s/>□</text:span><text:span text:style-name="T21">Logo設計</text:span><text:span text:style-name="T22">組<text:s/></text:span><text:span text:style-name="T23"><text:s text:c="3"/></text:span><text:span text:style-name="T24">收件編號:</text:span><text:span text:style-name="T25"><text:s/></text:span><text:span text:style-name="T26"><text:s text:c="3"/></text:span><text:span text:style-name="T27">(本欄由主辦單位填寫)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班級(處室): <text:s text:c="13"/>學號: <text:s text:c="12"/>姓名:</text:p>
          </table:table-cell>
        </table:table-row>
        <table:table-row table:style-name="TableRow34">
          <table:table-cell table:style-name="TableCell35">
            <text:p text:style-name="P36"><text:span text:style-name="T37">電子信箱: <text:s text:c="12"/>連絡電話:</text:span></text:p>
          </table:table-cell>
        </table:table-row>
        <table:table-row table:style-name="TableRow38">
          <table:table-cell table:style-name="TableCell39">
            <text:p text:style-name="P40">□我同意聲明書所有內容<text:s/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參賽聲明書</text:p>
            <text:p text:style-name="P47">參賽者(乙方)報名參加國立頭城家商 80 週年校慶校慶主題標語(Slogan)和Logo設計競賽,同意競賽要點之各項內容規定,並授與主辦單位頭城家商(以下簡稱為甲方)以下相關權利:</text:p>
            <text:p text:style-name="P48">一、傳播權利</text:p>
            <text:p text:style-name="P49"><text:s text:c="4"/>主辦單位為推廣本次活動之後續宣傳等事宜,得將參賽期間之參賽作品及</text:p>
            <text:p text:style-name="P50"><text:s text:c="4"/>說明書等各項資料與獲獎作品運用在相關媒體如網際網路等。</text:p>
            <text:p text:style-name="P51">二、作品著作權利</text:p>
            <text:p text:style-name="P52">(一)基於推廣參賽作品前提下,參賽者同意將參賽作品,委由主辦單位建立資料</text:p>
            <text:p text:style-name="P53"><text:s text:c="4"/>庫予以管理。</text:p>
            <text:p text:style-name="P54">(二)參賽者(乙方)同意獲獎作品之全部權利,無償讓與頭城家商(甲方)。乙方</text:p>
            <text:p text:style-name="P55"><text:s text:c="4"/>同意對頭城家商所授權之人,不行使著作人格權;並同意頭城家商進行設計<text:s/></text:p>
            <text:p text:style-name="P56"><text:s text:c="4"/>稿修正、更改以利後續商業量產製作與使用,均不另予通知及致酬。</text:p>
            <text:p text:style-name="P57">(三)參賽者(乙方)應保證其設計之作品,第三人不得主張任何權利,其如有侵害</text:p>
            <text:p text:style-name="P58"><text:s text:c="4"/>第三人之合法權益時,乙方應負責處理並承擔一切法律責任。</text:p>
            <text:p text:style-name="P59">三、責任與義務</text:p>
            <text:p text:style-name="P60">(一)如經發現參賽作品有非本人創作或侵犯他人智慧財產權時,一律取消參賽</text:p>
            <text:p text:style-name="P61"><text:s text:c="4"/>資格,如有造成他人損失時,參賽者須自行負責所有相關法律責任。</text:p>
            <text:p text:style-name="P62">(二)參賽者同意獲獎後須繳交原始工作檔予主辦單位。</text:p>
            <text:p text:style-name="P63"><text:s text:c="34"/>參賽者簽名: <text:s text:c="16"/>(簽章)</text:p>
            <text:p text:style-name="P64">中華民國 年 月 日</text:p>
          </table:table-cell>
        </table:table-row>
      </table:table>
      <text:p text:style-name="P65"/>
      <text:p text:style-name="P66">國立頭城高級家事商業職業學校創校80週年</text:p>
      <text:p text:style-name="P67"><text:span text:style-name="T68">校慶</text:span><text:span text:style-name="T69">主題</text:span><text:span text:style-name="T70">標語</text:span><text:span text:style-name="T71">(</text:span><text:span text:style-name="T72">Slogan</text:span><text:span text:style-name="T73">)</text:span><text:span text:style-name="T74">和Logo設計競賽</text:span><text:span text:style-name="T75">報名表</text:span></text:p>
      <text:p text:style-name="P76"><text:span text:style-name="T77">□</text:span><text:span text:style-name="T78">主題</text:span><text:span text:style-name="T79">標語</text:span><text:span text:style-name="T80">(</text:span><text:span text:style-name="T81">Slogan</text:span><text:span text:style-name="T82">)</text:span><text:span text:style-name="T83">組</text:span><text:span text:style-name="T84"><text:s text:c="2"/></text:span><text:span text:style-name="T85"><text:s/>□</text:span><text:span text:style-name="T86">Logo設計</text:span><text:span text:style-name="T87">組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一、主題標語(Slogan)組:</text:p>
            <text:p text:style-name="P94">標語:<text:s/>請將標語作品撰寫於此欄內,並說明詞句表達意境及創作元素.....等。</text:p>
            <text:p text:style-name="P95"/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</table:table-row>
            </table:table>
            <text:p text:style-name="P101"><text:s text:c="5"/>標語創作理念說明:</text:p>
            <text:p text:style-name="P102"><text:s text:c="5"/></text:p>
            <text:p text:style-name="P103"/>
            <text:p text:style-name="P104"/>
            <text:p text:style-name="P105">二、LOGO 設計組:請電腦打字 200 字以內,條列式:1.表達創作意念 2.創作</text:p>
            <text:p text:style-name="P106"><text:s text:c="5"/>元素 3.色彩意義......等。</text:p>
            <text:p text:style-name="P107"/>
            <text:p text:style-name="P108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務主任</meta:initial-creator>
    <dc:creator>user</dc:creator>
    <meta:creation-date>2025-10-08T02:31:00Z</meta:creation-date>
    <dc:date>2025-10-08T02:31:00Z</dc:date>
    <meta:print-date>2025-10-08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