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in" fo:line-height="100%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1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2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3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4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bottom="0in" fo:line-height="100%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in" fo:line-height="100%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margin-bottom="0in" fo:line-height="100%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margin-bottom="0in" fo:line-height="100%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2025</text:span><text:span text:style-name="T5">國際盃高中生小論文競賽（</text:span><text:span text:style-name="T6">20</text:span><text:span text:style-name="T7">號字）</text:span></text:p>
      <text:p text:style-name="P8"><text:span text:style-name="T9">（空一行）</text:span></text:p>
      <text:p text:style-name="P10">論文題目：請使用14號字繕打（粗體、單行間距）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隊長：〇〇〇（就讀學校全銜）</text:p>
      <text:p text:style-name="P46">隊員1：〇〇〇（就讀學校全銜）</text:p>
      <text:p text:style-name="P47">隊員2：〇〇〇（就讀學校全銜）</text:p>
      <text:soft-page-break/>
      <text:p text:style-name="P48">指導老師：〇〇〇（服務學校全銜/職稱全銜）</text:p>
      <text:list text:style-name="LFO1" text:continue-numbering="true">
        <text:list-item>
          <text:p text:style-name="P49">研究背景（14號字粗體）</text:p>
        </text:list-item>
      </text:list>
      <text:p text:style-name="P50"><text:s text:c="4"/>本範例係依據「2025國際盃高中生小論文競賽簡章」中所規範之相關撰寫規定進行示範，敬請所有參賽者依照本範例進行投稿（內文12號字）。標號示範如下：</text:p>
      <text:list text:style-name="LFO2" text:continue-numbering="true">
        <text:list-item>
          <text:p text:style-name="P51">標號縮排：第一層級不縮排。</text:p>
          <text:list text:continue-numbering="true">
            <text:list-item>
              <text:p text:style-name="P52">第二層級縮排二字元。</text:p>
              <text:list text:continue-numbering="true">
                <text:list-item>
                  <text:p text:style-name="P53">第三層級縮排三字元。</text:p>
                  <text:list text:continue-numbering="true">
                    <text:list-item>
                      <text:p text:style-name="P54">第四層級縮排四字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文獻回顧</text:p>
        </text:list-item>
      </text:list>
      <text:p text:style-name="P56"><text:span text:style-name="T57"><text:s text:c="4"/></text:span><text:span text:style-name="T58">在撰寫內文過程中，請將</text:span><text:span text:style-name="T59">word</text:span><text:span text:style-name="T60">版面配置調整為「標準」，上下邊界設定為</text:span><text:span text:style-name="T61">2.54</text:span><text:span text:style-name="T62">公分；左右邊界設定為</text:span><text:span text:style-name="T63">3.18</text:span><text:span text:style-name="T64">公分。同時請將內文調整為「左右對齊」。</text:span></text:p>
      <text:list text:style-name="LFO1" text:continue-numbering="true">
        <text:list-item>
          <text:p text:style-name="P65"><text:span text:style-name="T66">研究方法與設計</text:span></text:p>
        </text:list-item>
        <text:list-item>
          <text:p text:style-name="P67">資料分析與討論</text:p>
        </text:list-item>
        <text:list-item>
          <text:p text:style-name="P68">結論與建議</text:p>
        </text:list-item>
        <text:list-item>
          <text:p text:style-name="P69">參考文獻</text:p>
        </text:list-item>
      </text:list>
      <text:p text:style-name="P70"><text:span text:style-name="T71">作者（年代）。期刊篇名。</text:span><text:span text:style-name="T72">期刊名，卷</text:span><text:span text:style-name="T73">（期），頁數。</text:span></text:p>
      <text:p text:style-name="P74"><text:span text:style-name="T75">Author A. A (YYYY). Title of the article.<text:s/></text:span><text:span text:style-name="T76">Name of Journal, volume</text:span><text:span text:style-name="T77">(issue), page.</text:span></text:p>
      <text:p text:style-name="P78"><text:span text:style-name="T79">（請依照</text:span><text:span text:style-name="T80">APA</text:span><text:span text:style-name="T81">第七版格式繕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節" style:display-name="節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壹" style:display-name="大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小一" style:display-name="小一" style:family="paragraph" style:parent-style-name="內文"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</text:p>
        <text:p text:style-name="P3">於頁面底端插入頁碼（10號字Times New Roman，置中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宗諭 吳</meta:initial-creator>
    <dc:creator>林欣儀</dc:creator>
    <meta:creation-date>2025-10-17T02:55:00Z</meta:creation-date>
    <dc:date>2025-10-17T02:55:00Z</dc: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