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" style:parent-style-name="清單段落" style:list-style-name="LFO1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style:letter-kerning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6" style:family="table">
      <style:table-properties style:width="5.9319in" fo:margin-left="0in" table:align="left"/>
    </style:style>
    <style:style style:name="TableRow14" style:family="table-row">
      <style:table-row-properties style:min-row-height="0.408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34" style:family="table-row">
      <style:table-row-properties style:min-row-height="0.297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49" style:family="table-row">
      <style:table-row-properties style:min-row-height="0.297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64" style:family="table-row">
      <style:table-row-properties style:min-row-height="0.297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fo:margin-bottom="0in" fo:line-height="100%"/>
    </style:style>
    <style:style style:name="T69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fo:margin-bottom="0in" fo:line-height="100%"/>
    </style:style>
    <style:style style:name="T72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fo:margin-bottom="0in" fo:line-height="100%"/>
    </style:style>
    <style:style style:name="T75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fo:margin-bottom="0in" fo:line-height="100%"/>
    </style:style>
    <style:style style:name="T78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margin-bottom="0in" fo:line-height="100%"/>
    </style:style>
    <style:style style:name="T81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widows="2" fo:orphans="2" style:snap-to-layout-grid="false" fo:text-align="center" fo:margin-bottom="0in" fo:line-height="100%"/>
    </style:style>
    <style:style style:name="TableRow84" style:family="table-row">
      <style:table-row-properties style:min-row-height="0.297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fo:margin-bottom="0in" fo:line-height="100%"/>
    </style:style>
    <style:style style:name="T89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fo:margin-bottom="0in" fo:line-height="100%"/>
    </style:style>
    <style:style style:name="T92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fo:margin-bottom="0in" fo:line-height="100%"/>
    </style:style>
    <style:style style:name="T95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fo:margin-bottom="0in" fo:line-height="100%"/>
    </style:style>
    <style:style style:name="T98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fo:margin-bottom="0in" fo:line-height="100%"/>
    </style:style>
    <style:style style:name="T101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widows="2" fo:orphans="2" style:snap-to-layout-grid="false" fo:text-align="center" fo:margin-bottom="0in" fo:line-height="100%"/>
    </style:style>
    <style:style style:name="P104" style:parent-style-name="清單段落" style:list-style-name="LFO1" style:family="paragraph">
      <style:paragraph-properties fo:widows="2" fo:orphans="2" fo:margin-bottom="0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style:letter-kerning="false"/>
    </style:style>
    <style:style style:name="TableColumn106" style:family="table-column">
      <style:table-column-properties style:column-width="5.9027in"/>
    </style:style>
    <style:style style:name="Table105" style:family="table">
      <style:table-properties style:width="5.9027in" fo:margin-left="0in" table:align="left"/>
    </style:style>
    <style:style style:name="TableRow107" style:family="table-row">
      <style:table-row-properties style:min-row-height="5.254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0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1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2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3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4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5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6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7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8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9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20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21" style:parent-style-name="內文" style:family="paragraph">
      <style:paragraph-properties fo:widows="2" fo:orphans="2" fo:margin-bottom="0in" fo:line-height="100%"/>
    </style:style>
    <style:style style:name="T122" style:parent-style-name="預設段落字型" style:family="text">
      <style:text-properties style:font-name="Times New Roman" style:font-name-asian="標楷體" style:letter-kerning="false"/>
    </style:style>
    <style:style style:name="T123" style:parent-style-name="預設段落字型" style:family="text">
      <style:text-properties style:font-name="Times New Roman" style:font-name-asian="標楷體" fo:color="#EE0000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fo:margin-bottom="0in" fo:line-height="100%"/>
    </style:style>
    <style:style style:name="T125" style:parent-style-name="預設段落字型" style:family="text">
      <style:text-properties style:font-name="Times New Roman" style:font-name-asian="標楷體" style:letter-kerning="false"/>
    </style:style>
    <style:style style:name="T126" style:parent-style-name="預設段落字型" style:family="text">
      <style:text-properties style:font-name="Times New Roman" style:font-name-asian="標楷體" fo:color="#EE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letter-kerning="false"/>
    </style:style>
    <style:style style:name="T128" style:parent-style-name="預設段落字型" style:family="text">
      <style:text-properties style:font-name="Times New Roman" style:font-name-asian="標楷體" style:letter-kerning="false"/>
    </style:style>
    <style:style style:name="P129" style:parent-style-name="內文" style:family="paragraph">
      <style:paragraph-properties fo:widows="2" fo:orphans="2" style:snap-to-layout-grid="false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2025國際盃高中生小論文競賽報名表暨切結書</text:p>
      <text:list text:style-name="LFO1" text:continue-numbering="true">
        <text:list-item>
          <text:p text:style-name="P5">小論文及參賽者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論文名稱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指導教師</text:p>
          </table:table-cell>
          <table:table-cell table:style-name="TableCell22">
            <text:p text:style-name="P23"/>
          </table:table-cell>
          <table:table-cell table:style-name="TableCell24">
            <text:p text:style-name="P25">服務單位<text:line-break/>/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參賽者</text:p>
          </table:table-cell>
          <table:table-cell table:style-name="TableCell37">
            <text:p text:style-name="P38"/>
          </table:table-cell>
          <table:table-cell table:style-name="TableCell39">
            <text:p text:style-name="P40">學校</text:p>
          </table:table-cell>
          <table:table-cell table:style-name="TableCell41">
            <text:p text:style-name="P42">學程別</text:p>
          </table:table-cell>
          <table:table-cell table:style-name="TableCell43">
            <text:p text:style-name="P44">年級</text:p>
          </table:table-cell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隊長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隊員1</text:p>
          </table:table-cell>
          <table:table-cell table:style-name="TableCell67">
            <text:p text:style-name="P68"><text:span text:style-name="T69">（個人參賽則免填）</text:span></text:p>
          </table:table-cell>
          <table:table-cell table:style-name="TableCell70">
            <text:p text:style-name="P71"><text:span text:style-name="T72">（個人參賽則免填）</text:span></text:p>
          </table:table-cell>
          <table:table-cell table:style-name="TableCell73">
            <text:p text:style-name="P74"><text:span text:style-name="T75">（個人參賽則免填）</text:span></text:p>
          </table:table-cell>
          <table:table-cell table:style-name="TableCell76">
            <text:p text:style-name="P77"><text:span text:style-name="T78">（個人參賽則免填）</text:span></text:p>
          </table:table-cell>
          <table:table-cell table:style-name="TableCell79">
            <text:p text:style-name="P80"><text:span text:style-name="T81">（個人參賽則免填）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隊員2</text:p>
          </table:table-cell>
          <table:table-cell table:style-name="TableCell87">
            <text:p text:style-name="P88"><text:span text:style-name="T89">（個人參賽則免填）</text:span></text:p>
          </table:table-cell>
          <table:table-cell table:style-name="TableCell90">
            <text:p text:style-name="P91"><text:span text:style-name="T92">（個人參賽則免填）</text:span></text:p>
          </table:table-cell>
          <table:table-cell table:style-name="TableCell93">
            <text:p text:style-name="P94"><text:span text:style-name="T95">（個人參賽則免填）</text:span></text:p>
          </table:table-cell>
          <table:table-cell table:style-name="TableCell96">
            <text:p text:style-name="P97"><text:span text:style-name="T98">（個人參賽則免填）</text:span></text:p>
          </table:table-cell>
          <table:table-cell table:style-name="TableCell99">
            <text:p text:style-name="P100"><text:span text:style-name="T101">（個人參賽則免填）</text:span></text:p>
          </table:table-cell>
          <table:table-cell table:style-name="TableCell102">
            <text:p text:style-name="P103"/>
          </table:table-cell>
        </table:table-row>
      </table:table>
      <text:list text:style-name="LFO1" text:continue-numbering="true">
        <text:list-item>
          <text:p text:style-name="P104">參賽切結書</text:p>
        </text:list-item>
      </text:list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本競賽參賽者：學校＿＿＿＿＿＿＿＿＿＿＿（請填全銜）</text:p>
            <text:p text:style-name="P110">成員：隊長＿＿＿＿＿＿；隊員1<text:s/>＿＿＿＿＿＿；隊員2<text:s/>＿＿＿＿＿＿</text:p>
            <text:p text:style-name="P111">指導老師：＿＿＿＿＿＿。參賽者共＿＿＿人。</text:p>
            <text:p text:style-name="P112"/>
            <text:p text:style-name="P113">參加「2025國際盃小論文中生小論文競賽」活動，聲明與切結如下：</text:p>
            <text:list text:style-name="LFO2" text:continue-numbering="true">
              <text:list-item>
                <text:p text:style-name="P114">本人（團隊）保證已確實了解活動簡章及公告規定，並同意遵守競賽及主辦單位各項規定。</text:p>
              </text:list-item>
              <text:list-item>
                <text:p text:style-name="P115">本人（團隊）承諾作品內容未涉及抄襲、剽竊、偽造、竄改或其他違反學術倫理之行為，如經查證屬實，願意自行負完全法律責任，並接受取消參賽與得獎資格之處分。</text:p>
              </text:list-item>
              <text:list-item>
                <text:p text:style-name="P116">本人（團隊）保證所提交之作品完整說明AI工具生成的使用範圍與比例，並未侵害任何第三人之智慧財產權、著作權、肖像權或隱私權，如有侵權情事，願自負一切法律責任，與主辦單位無涉。</text:p>
              </text:list-item>
              <text:list-item>
                <text:p text:style-name="P117">本人（團隊）同意主辦單位得基於教育推廣、學術交流及成果展示之目的，公開展示、出版或登載本人之參賽作品，且不另行要求報酬。</text:p>
              </text:list-item>
              <text:list-item>
                <text:p text:style-name="P118">本人（團隊）保證若作品涉及問卷、訪談或其他資料蒐集，均已依研究倫理原則取得受訪者同意，並妥善保護其個資與隱私。</text:p>
              </text:list-item>
              <text:list-item>
                <text:p text:style-name="P119">本人已充分了解並同意主辦單位（臺北市立大學教育行政與評鑑研究所）擁有對本競賽一切相關事宜之最終解釋權與裁決權。</text:p>
              </text:list-item>
            </text:list>
            <text:p text:style-name="P120"/>
            <text:p text:style-name="P121"><text:span text:style-name="T122">立書切結人：＿＿＿＿＿＿、＿＿＿＿＿＿、＿＿＿＿＿＿</text:span><text:span text:style-name="T123">（需親筆簽名）</text:span></text:p>
            <text:p text:style-name="P124"><text:span text:style-name="T125">指導老師：＿＿＿＿＿＿</text:span><text:span text:style-name="T126">（需親筆簽名）</text:span><text:span text:style-name="T127"><text:s text:c="9"/></text:span><text:span text:style-name="T128">中華民國＿＿年＿＿月＿＿日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p1" style:display-name="p1" style:family="paragraph" style:parent-style-name="內文">
      <style:paragraph-properties fo:widows="2" fo:orphans="2" fo:margin-bottom="0in" fo:line-height="100%"/>
      <style:text-properties style:font-name="BiauKaiTC Regular" style:font-name-asian="BiauKaiTC Regular" style:font-name-complex="新細明體" fo:color="#000000" style:letter-kerning="false" fo:font-size="10.5pt" style:font-size-asian="10.5pt" style:font-size-complex="10.5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欣儀</dc:creator>
    <meta:creation-date>2025-10-17T02:55:00Z</meta:creation-date>
    <dc:date>2025-10-17T02:55:00Z</dc:date>
    <meta:print-date>2025-09-23T09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