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6715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2638in"/>
    </style:style>
    <style:style style:name="Table2" style:family="table">
      <style:table-properties style:width="6.6729in" fo:margin-left="0in" table:align="center"/>
    </style:style>
    <style:style style:name="TableRow9" style:family="table-row">
      <style:table-row-properties style:min-row-height="0.5055in"/>
    </style:style>
    <style:style style:name="TableCell1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465in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Row41" style:family="table-row">
      <style:table-row-properties style:min-row-height="1.1465in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1.1465in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2.9763in"/>
        </style:tab-stops>
      </style:paragraph-properties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國立頭城家商「廣運科技清寒及優秀學生獎學金」推薦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申請項目</text:p>
          </table:table-cell>
          <table:table-cell table:style-name="TableCell16">
            <text:p text:style-name="P17">□清寒獎學金<text:line-break/>□優秀獎學金</text:p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【推薦理由】（由導師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評估面向</text:p>
          </table:table-cell>
          <table:covered-table-cell/>
          <table:table-cell table:style-name="TableCell33" table:number-columns-spanned="4">
            <text:p text:style-name="P34">具體敘述（請就學生實際狀況簡要說明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家庭狀況說明</text:p>
            <text:p text:style-name="P38">(申請清寒獎學金)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習與在校表現</text:p>
            <text:p text:style-name="P44">(申請優秀獎學金)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能為同儕模範之生活或學習表現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tab/><text:span text:style-name="T55">導師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【遴選參考資料】（由獎學金業務承辦人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資料項目</text:p>
          </table:table-cell>
          <table:table-cell table:style-name="TableCell62" table:number-columns-spanned="5">
            <text:p text:style-name="P63">統計內容 / 備註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業成績</text:p>
          </table:table-cell>
          <table:table-cell table:style-name="TableCell67" table:number-columns-spanned="5">
            <text:p text:style-name="P68">前一學期學業成績：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缺曠統計</text:p>
          </table:table-cell>
          <table:table-cell table:style-name="TableCell72" table:number-columns-spanned="5">
            <text:p text:style-name="P73">前一學期曠課_____節；本學期(迄今)曠課_____節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獎懲統計</text:p>
          </table:table-cell>
          <table:table-cell table:style-name="TableCell77" table:number-columns-spanned="5">
            <text:p text:style-name="P78">前一學期：<text:line-break/>本學期(迄今)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其他獎助統計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【審核意見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承辦人</text:p>
          </table:table-cell>
          <table:covered-table-cell/>
          <table:covered-table-cell/>
          <table:table-cell table:style-name="TableCell90" table:number-columns-spanned="3">
            <text:p text:style-name="P91">審查小組決議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□ 清寒獎學金</text:p>
            <text:p text:style-name="P97">□ 優秀學生獎</text:p>
            <text:p text:style-name="P98">□ 模範學生獎</text:p>
            <text:p text:style-name="P99">□ 本期暫不獎助</text:p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立中</meta:initial-creator>
    <dc:creator>陳立中</dc:creator>
    <meta:creation-date>2026-05-20T02:21:00Z</meta:creation-date>
    <dc:date>2026-05-20T02:2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