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833C0B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1" style:family="table-column">
      <style:table-column-properties style:column-width="0.9694in"/>
    </style:style>
    <style:style style:name="TableColumn22" style:family="table-column">
      <style:table-column-properties style:column-width="0.8444in"/>
    </style:style>
    <style:style style:name="TableColumn23" style:family="table-column">
      <style:table-column-properties style:column-width="0.9687in"/>
    </style:style>
    <style:style style:name="TableColumn24" style:family="table-column">
      <style:table-column-properties style:column-width="0.5583in"/>
    </style:style>
    <style:style style:name="TableColumn25" style:family="table-column">
      <style:table-column-properties style:column-width="0.5069in"/>
    </style:style>
    <style:style style:name="TableColumn26" style:family="table-column">
      <style:table-column-properties style:column-width="0.9687in"/>
    </style:style>
    <style:style style:name="TableColumn27" style:family="table-column">
      <style:table-column-properties style:column-width="1.8555in"/>
    </style:style>
    <style:style style:name="Table20" style:family="table">
      <style:table-properties style:width="6.6722in" fo:margin-left="0in" table:align="left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-top="0.0208in solid #000000" fo:border-left="0.0208in solid #000000" fo:border-bottom="0.0034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34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34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034in solid #000000" fo:border-left="0.0208in solid #000000" fo:border-bottom="0.0034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034in solid #000000" fo:border-left="0.0208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34in solid #000000" fo:border-left="0.0069in solid #000000" fo:border-bottom="0.0208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2.5145in"/>
    </style:style>
    <style:style style:name="TableCell59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208in solid #000000" fo:background-color="#FFF2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" style:family="table-row">
      <style:table-row-properties style:min-row-height="0.3541in"/>
    </style:style>
    <style:style style:name="TableCell9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3541in"/>
    </style:style>
    <style:style style:name="TableCell96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3541in"/>
    </style:style>
    <style:style style:name="TableCell105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頭城高級家事商業職業學校</text:span><text:span text:style-name="T3">學生</text:span><text:span text:style-name="T4">多元表現</text:span><text:span text:style-name="T5">學習歷程</text:span><text:span text:style-name="T6">檔案</text:span></text:p>
      <text:p text:style-name="P7"><text:span text:style-name="T8">班級幹部經歷</text:span><text:span text:style-name="T9">-</text:span><text:span text:style-name="T10">心得感想紀錄表</text:span></text:p>
      <text:p text:style-name="P11"><text:span text:style-name="T12"><text:s/></text:span><text:span text:style-name="T13"><text:s text:c="3"/></text:span><text:span text:style-name="T14"><text:s/></text:span><text:span text:style-name="T15">學年度 第</text:span><text:span text:style-name="T16"><text:s/></text:span><text:span text:style-name="T17"><text:s text:c="2"/></text:span><text:span text:style-name="T18"><text:s/></text:span><text:span text:style-name="T19">學期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班<text:s text:c="4"/>級</text:p>
          </table:table-cell>
          <table:table-cell table:style-name="TableCell31">
            <text:p text:style-name="P32"/>
          </table:table-cell>
          <table:table-cell table:style-name="TableCell33">
            <text:p text:style-name="P34">學<text:s text:c="4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姓<text:s text:c="4"/>名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活動名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時間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活動地點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7">
            <text:p text:style-name="P57">班級幹部經歷服務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說明: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說明: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班級幹部經歷心得感想(※體驗、感受、省思、實踐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/>
      <text:p text:style-name="P108"><text:span text:style-name="T109"><text:s text:c="5"/></text:span><text:span text:style-name="T110"><text:s/></text:span><text:span text:style-name="T111">認證單位:</text:span><text:span text:style-name="T112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1T02:09:00Z</meta:creation-date>
    <dc:date>2022-11-21T02:09:00Z</dc:date>
    <meta:print-date>2021-10-15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