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9694in"/>
    </style:style>
    <style:style style:name="TableColumn20" style:family="table-column">
      <style:table-column-properties style:column-width="1.2743in"/>
    </style:style>
    <style:style style:name="TableColumn21" style:family="table-column">
      <style:table-column-properties style:column-width="0.9215in"/>
    </style:style>
    <style:style style:name="TableColumn22" style:family="table-column">
      <style:table-column-properties style:column-width="0.0229in"/>
    </style:style>
    <style:style style:name="TableColumn23" style:family="table-column">
      <style:table-column-properties style:column-width="0.1486in"/>
    </style:style>
    <style:style style:name="TableColumn24" style:family="table-column">
      <style:table-column-properties style:column-width="1.0416in"/>
    </style:style>
    <style:style style:name="TableColumn25" style:family="table-column">
      <style:table-column-properties style:column-width="0.0229in"/>
    </style:style>
    <style:style style:name="TableColumn26" style:family="table-column">
      <style:table-column-properties style:column-width="0.9694in"/>
    </style:style>
    <style:style style:name="TableColumn27" style:family="table-column">
      <style:table-column-properties style:column-width="1.3013in"/>
    </style:style>
    <style:style style:name="Table18" style:family="table">
      <style:table-properties style:width="6.6722in" fo:margin-left="0in" table:align="lef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208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2.5145in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208in solid #000000" fo:background-color="#DEEAF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頭城高級家事商業職業學校</text:span><text:span text:style-name="T3">學生</text:span><text:span text:style-name="T4">多元表現</text:span><text:span text:style-name="T5">學習歷程</text:span><text:span text:style-name="T6">檔案</text:span></text:p>
      <text:p text:style-name="P7"><text:span text:style-name="T8">校外教學</text:span><text:span text:style-name="T9">-心得感想紀錄表</text:span></text:p>
      <text:p text:style-name="P10"><text:span text:style-name="T11"><text:s text:c="3"/></text:span><text:span text:style-name="T12"><text:s/></text:span><text:span text:style-name="T13"><text:s/></text:span><text:span text:style-name="T14"><text:s text:c="2"/></text:span><text:span text:style-name="T15">學年度 第</text:span><text:span text:style-name="T16"><text:s text:c="4"/></text:span><text:span text:style-name="T17">學期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<text:s text:c="4"/>級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學<text:s text:c="4"/>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姓<text:s text:c="4"/>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活動名稱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時間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活動地點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校外教學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說明: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說明: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校外教學心得感想(※體驗、感受、省思、實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><text:span text:style-name="T109"><text:s text:c="5"/></text:span><text:span text:style-name="T110"><text:s/></text:span><text:span text:style-name="T111">認證單位:</text:span><text:span text:style-name="T11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1T02:08:00Z</meta:creation-date>
    <dc:date>2022-11-21T02:08:00Z</dc:date>
    <meta:print-date>2021-10-15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