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0.3097in" style:use-optimal-column-width="false"/>
    </style:style>
    <style:style style:name="TableColumn4" style:family="table-column">
      <style:table-column-properties style:column-width="0.1215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Column6" style:family="table-column">
      <style:table-column-properties style:column-width="0.8638in" style:use-optimal-column-width="false"/>
    </style:style>
    <style:style style:name="TableColumn7" style:family="table-column">
      <style:table-column-properties style:column-width="0.475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Column9" style:family="table-column">
      <style:table-column-properties style:column-width="0.043in" style:use-optimal-column-width="false"/>
    </style:style>
    <style:style style:name="TableColumn10" style:family="table-column">
      <style:table-column-properties style:column-width="0.2534in" style:use-optimal-column-width="false"/>
    </style:style>
    <style:style style:name="TableColumn11" style:family="table-column">
      <style:table-column-properties style:column-width="1.0854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0.2423in" style:use-optimal-column-width="false"/>
    </style:style>
    <style:style style:name="TableColumn14" style:family="table-column">
      <style:table-column-properties style:column-width="0.043in" style:use-optimal-column-width="false"/>
    </style:style>
    <style:style style:name="TableColumn15" style:family="table-column">
      <style:table-column-properties style:column-width="0.0125in" style:use-optimal-column-width="false"/>
    </style:style>
    <style:style style:name="TableColumn16" style:family="table-column">
      <style:table-column-properties style:column-width="0.0402in" style:use-optimal-column-width="false"/>
    </style:style>
    <style:style style:name="Table1" style:family="table" style:master-page-name="MP0">
      <style:table-properties style:width="7.084in" fo:margin-left="-0.0034in" table:align="left"/>
    </style:style>
    <style:style style:name="TableRow17" style:family="table-row">
      <style:table-row-properties style:min-row-height="0.378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break-before="page" fo:text-align="center"/>
    </style:style>
    <style:style style:name="T20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8pt" style:font-size-asian="18pt" style:font-size-complex="18pt"/>
    </style:style>
    <style:style style:name="TableRow26" style:family="table-row">
      <style:table-row-properties style:min-row-height="0.3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42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8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" style:family="table-row">
      <style:table-row-properties style:min-row-height="0.51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62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8" style:family="table-row">
      <style:table-row-properties style:min-row-height="0.066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1" style:family="table-row">
      <style:table-row-properties style:min-row-height="1.6868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" style:family="table-row">
      <style:table-row-properties style:min-row-height="0.510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" style:family="table-row">
      <style:table-row-properties style:min-row-height="0.552in" style:use-optimal-row-height="false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4" style:family="table-row">
      <style:table-row-properties style:min-row-height="0.5208in" style:use-optimal-row-height="false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7" style:family="table-row">
      <style:table-row-properties style:min-row-height="0.5in" style:use-optimal-row-height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" style:family="table-row">
      <style:table-row-properties style:min-row-height="0.395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3" style:family="table-row">
      <style:table-row-properties style:min-row-height="0.666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8" style:family="table-row">
      <style:table-row-properties style:min-row-height="0.4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7" style:family="table-row">
      <style:table-row-properties style:min-row-height="0.674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4687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8pt" style:font-size-asian="18pt" style:font-size-complex="18pt"/>
    </style:style>
    <style:style style:name="TableRow122" style:family="table-row">
      <style:table-row-properties style:min-row-height="0.3333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39" style:family="table-row">
      <style:table-row-properties style:min-row-height="0.5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0" style:family="table-row">
      <style:table-row-properties style:min-row-height="0.5in" style:use-optimal-row-height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2" style:family="table-row">
      <style:table-row-properties style:min-row-height="0.5in" style:use-optimal-row-height="false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4" style:family="table-row">
      <style:table-row-properties style:min-row-height="0.5312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9" style:family="table-row">
      <style:table-row-properties style:min-row-height="0.5312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4" style:family="table-row">
      <style:table-row-properties style:min-row-height="0.5312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9" style:family="table-row">
      <style:table-row-properties style:min-row-height="0.5312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4" style:family="table-row">
      <style:table-row-properties style:min-row-height="0.5312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9" style:family="table-row">
      <style:table-row-properties style:min-row-height="0.5312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4" style:family="table-row">
      <style:table-row-properties style:min-row-height="0.5312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9" style:family="table-row">
      <style:table-row-properties style:min-row-height="0.5312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4" style:family="table-row">
      <style:table-row-properties style:min-row-height="0.5312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9" style:family="table-row">
      <style:table-row-properties style:min-row-height="0.2708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fo:text-align="end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國立頭城高級家事商業職業學校學生騎</text:span><text:span text:style-name="T21">微型電</text:span><text:span text:style-name="T22">動</text:span><text:span text:style-name="T23">二輪</text:span><text:span text:style-name="T24">車</text:span><text:span text:style-name="T25">通學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班級</text:p>
          </table:table-cell>
          <table:covered-table-cell/>
          <table:table-cell table:style-name="TableCell29" table:number-columns-spanned="3">
            <text:p text:style-name="P30">座號</text:p>
          </table:table-cell>
          <table:covered-table-cell/>
          <table:covered-table-cell/>
          <table:table-cell table:style-name="TableCell31" table:number-columns-spanned="4">
            <text:p text:style-name="P32">姓名</text:p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>申請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　</text:p>
          </table:table-cell>
          <table:covered-table-cell/>
          <table:table-cell table:style-name="TableCell38" table:number-columns-spanned="3">
            <text:p text:style-name="P39">　</text:p>
          </table:table-cell>
          <table:covered-table-cell/>
          <table:covered-table-cell/>
          <table:table-cell table:style-name="TableCell40" table:number-columns-spanned="4">
            <text:p text:style-name="P41">　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5">
            <text:p text:style-name="P46">通信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5">
            <text:p text:style-name="P49"><text:s text:c="8"/>縣/市 <text:s text:c="5"/>鄉/鎮/市 <text:s text:c="5"/>村/里/鄰 <text:s text:c="6"/>路/街 <text:s text:c="3"/>段 <text:s text:c="2"/>巷 <text:s text:c="3"/>弄 <text:s text:c="2"/>號之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廠牌</text:p>
          </table:table-cell>
          <table:covered-table-cell/>
          <table:covered-table-cell/>
          <table:table-cell table:style-name="TableCell53" table:number-columns-spanned="2">
            <text:p text:style-name="P54">顏色</text:p>
          </table:table-cell>
          <table:covered-table-cell/>
          <table:table-cell table:style-name="TableCell55" table:number-columns-spanned="2">
            <text:p text:style-name="P56">牌照號碼</text:p>
          </table:table-cell>
          <table:covered-table-cell/>
          <table:table-cell table:style-name="TableCell57" table:number-columns-spanned="8">
            <text:p text:style-name="P58">家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　</text:p>
          </table:table-cell>
          <table:covered-table-cell/>
          <table:covered-table-cell/>
          <table:table-cell table:style-name="TableCell62" table:number-columns-spanned="2">
            <text:p text:style-name="P63">　</text:p>
          </table:table-cell>
          <table:covered-table-cell/>
          <table:table-cell table:style-name="TableCell64" table:number-columns-spanned="2">
            <text:p text:style-name="P65">　</text:p>
          </table:table-cell>
          <table:covered-table-cell/>
          <table:table-cell table:style-name="TableCell66" table:number-columns-spanned="8">
            <text:p text:style-name="P6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5">
            <text:p text:style-name="P70">附件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應附證明及資料如下： <text:s text:c="6"/><text:line-break/>一、家長同意書(如背面附件)。</text:p>
            <text:p text:style-name="P74">二、行照影本一張。<text:line-break/>三、強制險證明影本一張。 <text:s/><text:line-break/>四、半身一吋照片一張。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10" table:number-rows-spanned="5">
            <text:p text:style-name="P76">–––––行照影本黏貼處–––––––––––保險證影本黏貼處––––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 table:number-rows-spanned="4">
            <text:p text:style-name="P79">照片黏貼處<text:line-break/>(浮貼)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5">
            <text:p text:style-name="P92">會簽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總務處：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10">
            <text:p text:style-name="P97">導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承辦人</text:p>
          </table:table-cell>
          <table:covered-table-cell/>
          <table:table-cell table:style-name="TableCell101" table:number-columns-spanned="3">
            <text:p text:style-name="P102">生輔組長</text:p>
          </table:table-cell>
          <table:covered-table-cell/>
          <table:covered-table-cell/>
          <table:table-cell table:style-name="TableCell103" table:number-columns-spanned="4">
            <text:p text:style-name="P104">學務主任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>批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　</text:p>
          </table:table-cell>
          <table:covered-table-cell/>
          <table:table-cell table:style-name="TableCell110" table:number-columns-spanned="3">
            <text:p text:style-name="P111">　</text:p>
          </table:table-cell>
          <table:covered-table-cell/>
          <table:covered-table-cell/>
          <table:table-cell table:style-name="TableCell112" table:number-columns-spanned="4">
            <text:p text:style-name="P113">　</text:p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>　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13">
            <text:p text:style-name="P118"><text:span text:style-name="T119">國立頭城高級家事商業職業學校學生騎</text:span><text:span text:style-name="T120">微型電動二輪車</text:span><text:span text:style-name="T121">通學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13" table:number-rows-spanned="3">
            <text:p text:style-name="P141"><text:span text:style-name="T142">　　</text:span><text:span text:style-name="T143">本人(家長)<text:s/></text:span><text:span text:style-name="T144">　　　　　　　</text:span><text:span text:style-name="T145"><text:s/>同意就讀貴校</text:span><text:span text:style-name="T146"><text:s/></text:span><text:span text:style-name="T147">　　　　　</text:span><text:span text:style-name="T148"><text:s/></text:span><text:span text:style-name="T149">科</text:span><text:span text:style-name="T150">　　</text:span><text:span text:style-name="T151">年級</text:span><text:span text:style-name="T152">　　</text:span><text:span text:style-name="T153">班</text:span><text:span text:style-name="T154"><text:line-break/></text:span><text:span text:style-name="T155"><text:line-break/>學生</text:span><text:span text:style-name="T156"><text:s text:c="14"/></text:span><text:span text:style-name="T157"><text:s text:c="2"/>騎</text:span><text:span text:style-name="T158">微型電動二輪車</text:span><text:span text:style-name="T159">上、下學，並嚴格要求敝子弟遵守下列事項：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一、</text:p>
          </table:table-cell>
          <table:table-cell table:style-name="TableCell167" table:number-columns-spanned="12">
            <text:p text:style-name="P168">隨身攜帶保險證及學校許可證（貼紙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二、</text:p>
          </table:table-cell>
          <table:table-cell table:style-name="TableCell172" table:number-columns-spanned="12">
            <text:p text:style-name="P173">帶妥安全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三、</text:p>
          </table:table-cell>
          <table:table-cell table:style-name="TableCell177" table:number-columns-spanned="12">
            <text:p text:style-name="P178">不得附載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四、</text:p>
          </table:table-cell>
          <table:table-cell table:style-name="TableCell182" table:number-columns-spanned="12">
            <text:p text:style-name="P183">遵守交通規則及學校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五、</text:p>
          </table:table-cell>
          <table:table-cell table:style-name="TableCell187" table:number-columns-spanned="12">
            <text:p text:style-name="P188">依規定辦理強制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六、</text:p>
          </table:table-cell>
          <table:table-cell table:style-name="TableCell192" table:number-columns-spanned="12">
            <text:p text:style-name="P193">隨時檢查車輛性能及注意保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七、</text:p>
          </table:table-cell>
          <table:table-cell table:style-name="TableCell197" table:number-columns-spanned="12">
            <text:p text:style-name="P198">接受師長有關交通安全常識之指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八、</text:p>
          </table:table-cell>
          <table:table-cell table:style-name="TableCell202" table:number-columns-spanned="12">
            <text:p text:style-name="P203">車籍有異動時至生輔組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九、</text:p>
          </table:table-cell>
          <table:table-cell table:style-name="TableCell207" table:number-columns-spanned="12">
            <text:p text:style-name="P208">儘速完成微型電動二輪車領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>
            <text:p text:style-name="P225"/>
          </table:table-cell>
        </table:table-row>
      </table:table>
      <text:p text:style-name="P226"/>
      <text:p text:style-name="P227"><text:span text:style-name="T228"><text:s text:c="8"/>學生家長</text:span><text:span text:style-name="T229"><text:s text:c="11"/></text:span><text:span text:style-name="T230"><text:s text:c="8"/></text:span><text:span text:style-name="T231"><text:s text:c="3"/></text:span><text:span text:style-name="T232"><text:s/>(簽章)</text:span></text:p>
      <text:p text:style-name="P233"/>
      <text:p text:style-name="P234"><text:span text:style-name="T235">中華民國 <text:s text:c="14"/>年 <text:s text:c="13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守智</meta:initial-creator>
    <dc:creator>user</dc:creator>
    <meta:creation-date>2025-08-26T02:17:00Z</meta:creation-date>
    <dc:date>2025-08-26T02:17:00Z</dc: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5" meta:row-count="5" meta:non-whitespace-character-count="627"/>
  </office:meta>
</office:document-meta>
</file>