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88in"/>
    </style:style>
    <style:style style:name="TableColumn3" style:family="table-column">
      <style:table-column-properties style:column-width="0.3104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0.4763in"/>
    </style:style>
    <style:style style:name="TableColumn8" style:family="table-column">
      <style:table-column-properties style:column-width="0.5736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043in"/>
    </style:style>
    <style:style style:name="TableColumn15" style:family="table-column">
      <style:table-column-properties style:column-width="0.0125in"/>
    </style:style>
    <style:style style:name="TableColumn16" style:family="table-column">
      <style:table-column-properties style:column-width="0.0388in"/>
    </style:style>
    <style:style style:name="Table1" style:family="table" style:master-page-name="MP0">
      <style:table-properties style:width="7.084in" fo:margin-left="-0.0034in" table:align="lef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22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515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" style:family="table-row">
      <style:table-row-properties style:min-row-height="0.06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1.6868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104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552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5208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 style:min-row-height="0.66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674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5312i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5312in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5312in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5312i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5312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5312i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0.5312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5312in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5312in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end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頭城高級家事商業職業學校學生</text:span><text:span text:style-name="T21">騎</text:span><text:span text:style-name="T22">機車</text:span><text:span text:style-name="T23">通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3">
            <text:p text:style-name="P28">座號</text:p>
          </table:table-cell>
          <table:covered-table-cell/>
          <table:covered-table-cell/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申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　</text:p>
          </table:table-cell>
          <table:covered-table-cell/>
          <table:table-cell table:style-name="TableCell36" table:number-columns-spanned="3">
            <text:p text:style-name="P37">　</text:p>
          </table:table-cell>
          <table:covered-table-cell/>
          <table:covered-table-cell/>
          <table:table-cell table:style-name="TableCell38" table:number-columns-spanned="4">
            <text:p text:style-name="P39">　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5">
            <text:p text:style-name="P44">通信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p text:style-name="P47"><text:s text:c="8"/>縣/市 <text:s text:c="5"/>鄉/鎮/市 <text:s text:c="5"/>村/里/鄰 <text:s text:c="6"/>路/街 <text:s text:c="3"/>段 <text:s text:c="2"/>巷 <text:s text:c="3"/>弄 <text:s text:c="2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駕照號碼</text:p>
          </table:table-cell>
          <table:covered-table-cell/>
          <table:table-cell table:style-name="TableCell51">
            <text:p text:style-name="P52">廠牌</text:p>
          </table:table-cell>
          <table:table-cell table:style-name="TableCell53" table:number-columns-spanned="2">
            <text:p text:style-name="P54">排氣量</text:p>
          </table:table-cell>
          <table:covered-table-cell/>
          <table:table-cell table:style-name="TableCell55" table:number-columns-spanned="2">
            <text:p text:style-name="P56">顏色</text:p>
          </table:table-cell>
          <table:covered-table-cell/>
          <table:table-cell table:style-name="TableCell57" table:number-columns-spanned="2">
            <text:p text:style-name="P58">牌照號碼</text:p>
          </table:table-cell>
          <table:covered-table-cell/>
          <table:table-cell table:style-name="TableCell59" table:number-columns-spanned="6">
            <text:p text:style-name="P60">家長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　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 table:number-columns-spanned="2">
            <text:p text:style-name="P69">　</text:p>
          </table:table-cell>
          <table:covered-table-cell/>
          <table:table-cell table:style-name="TableCell70" table:number-columns-spanned="2">
            <text:p text:style-name="P71">　</text:p>
          </table:table-cell>
          <table:covered-table-cell/>
          <table:table-cell table:style-name="TableCell72" table:number-columns-spanned="6">
            <text:p text:style-name="P7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P76">附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應附證明及資料如下： <text:s text:c="6"/><text:line-break/>一、家長同意書(如背面附件)。<text:line-break/>二、駕照影本一張。 <text:s text:c="9"/><text:line-break/>三、行照影本一張。 <text:s text:c="9"/><text:line-break/>四、強制險證明影本一張。 <text:s/><text:line-break/>五、半身一吋照片一張。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0" table:number-rows-spanned="5">
            <text:p text:style-name="P81">–––––駕照黏貼處–––––––––––––行照影本黏貼處–––––––––––保險證影本黏貼處––––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 table:number-rows-spanned="4">
            <text:p text:style-name="P84">照片黏貼處<text:line-break/>(浮貼)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>會簽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總務處：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承辦人</text:p>
          </table:table-cell>
          <table:covered-table-cell/>
          <table:table-cell table:style-name="TableCell106" table:number-columns-spanned="3">
            <text:p text:style-name="P107">生輔組長</text:p>
          </table:table-cell>
          <table:covered-table-cell/>
          <table:covered-table-cell/>
          <table:table-cell table:style-name="TableCell108" table:number-columns-spanned="4">
            <text:p text:style-name="P109">學務主任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　</text:p>
          </table:table-cell>
          <table:covered-table-cell/>
          <table:table-cell table:style-name="TableCell115" table:number-columns-spanned="3">
            <text:p text:style-name="P116">　</text:p>
          </table:table-cell>
          <table:covered-table-cell/>
          <table:covered-table-cell/>
          <table:table-cell table:style-name="TableCell117" table:number-columns-spanned="4">
            <text:p text:style-name="P118">　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13">
            <text:p text:style-name="P123"><text:span text:style-name="T124">國立頭城高級家事商業職業學校學生騎</text:span><text:span text:style-name="T125">機車</text:span><text:span text:style-name="T126">通學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3" table:number-rows-spanned="3">
            <text:p text:style-name="P146"><text:span text:style-name="T147">　　</text:span><text:span text:style-name="T148">本人(家長)<text:s/></text:span><text:span text:style-name="T149">　　　　　　　</text:span><text:span text:style-name="T150"><text:s/>同意就讀貴校</text:span><text:span text:style-name="T151"><text:s/></text:span><text:span text:style-name="T152">　　　　　</text:span><text:span text:style-name="T153"><text:s/></text:span><text:span text:style-name="T154">科</text:span><text:span text:style-name="T155">　　</text:span><text:span text:style-name="T156">年級</text:span><text:span text:style-name="T157">　　</text:span><text:span text:style-name="T158">班</text:span><text:span text:style-name="T159"><text:line-break/></text:span><text:span text:style-name="T160"><text:line-break/>學生</text:span><text:span text:style-name="T161"><text:s text:c="14"/></text:span><text:span text:style-name="T162"><text:s text:c="2"/>騎機車上、下學，並嚴格要求敝子弟遵守下列事項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一、</text:p>
          </table:table-cell>
          <table:table-cell table:style-name="TableCell170" table:number-columns-spanned="12">
            <text:p text:style-name="P171">隨身攜帶駕照、行照、保險證及學校許可證（貼紙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二、</text:p>
          </table:table-cell>
          <table:table-cell table:style-name="TableCell175" table:number-columns-spanned="12">
            <text:p text:style-name="P176">帶妥安全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三、</text:p>
          </table:table-cell>
          <table:table-cell table:style-name="TableCell180" table:number-columns-spanned="12">
            <text:p text:style-name="P181">不得附載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四、</text:p>
          </table:table-cell>
          <table:table-cell table:style-name="TableCell185" table:number-columns-spanned="12">
            <text:p text:style-name="P186">遵守交通規則及學校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五、</text:p>
          </table:table-cell>
          <table:table-cell table:style-name="TableCell190" table:number-columns-spanned="12">
            <text:p text:style-name="P191">依規定辦理強制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六、</text:p>
          </table:table-cell>
          <table:table-cell table:style-name="TableCell195" table:number-columns-spanned="12">
            <text:p text:style-name="P196">隨時檢查車輛性能及注意保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七、</text:p>
          </table:table-cell>
          <table:table-cell table:style-name="TableCell200" table:number-columns-spanned="12">
            <text:p text:style-name="P201">接受師長有關交通安全常識之指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八、</text:p>
          </table:table-cell>
          <table:table-cell table:style-name="TableCell205" table:number-columns-spanned="12">
            <text:p text:style-name="P206">車籍有異動時至生輔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九、</text:p>
          </table:table-cell>
          <table:table-cell table:style-name="TableCell210" table:number-columns-spanned="12">
            <text:p text:style-name="P211">請定期檢驗機車排氣(機車出廠滿五年每年應接受排氣檢驗一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</table:table>
      <text:p text:style-name="P229"/>
      <text:p text:style-name="P230"/>
      <text:p text:style-name="P231"><text:span text:style-name="T232"><text:s text:c="8"/>學生家長</text:span><text:span text:style-name="T233"><text:s text:c="11"/></text:span><text:span text:style-name="T234"><text:s text:c="8"/></text:span><text:span text:style-name="T235"><text:s text:c="3"/></text:span><text:span text:style-name="T236"><text:s/>(簽章)</text:span></text:p>
      <text:p text:style-name="P237"/>
      <text:p text:style-name="P238"><text:span text:style-name="T239">中華民國 <text:s text:c="14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守智</meta:initial-creator>
    <dc:creator>user</dc:creator>
    <meta:creation-date>2025-08-26T02:18:00Z</meta:creation-date>
    <dc:date>2025-08-26T02:18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